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idfjild 4 te Tytsjerk  brandveilig gebruik nood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fjild 4 te Tytsjerk</text:p>
            <text:p text:style-name="common-al">Z-HZ_WABO-2018-1510    Olo: 3920019</text:p>
            <text:p text:style-name="common-al">brandveilig gebruik noodunit</text:p>
            <text:p text:style-name="common-al">Datum ontvangst: 12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167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7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7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eidfjild 4 te Tytsjerk  brandveilig gebruik nood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671</meta:user-defined>
    <meta:user-defined meta:name="OVERHEIDop.GmbID/DC.identifier">gmb-2018-2716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JV 4</meta:user-defined>
    <meta:user-defined meta:name="OVERHEIDop.woonplaats">Tytsjerk</meta:user-defined>
    <meta:user-defined meta:name="OVERHEIDop.straatnaam">Reidfjil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08 580936</meta:user-defined>
    <meta:user-defined meta:name="OVERHEIDop.versieInformatie"/>
  </office:meta>
</office:document-meta>
</file>