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25, 2018-10014, uitbouw achterzijde, gewijzigd plan op verleende vergunning in 2008, 1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66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6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6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rayenesterlaan 25, 2018-10014, uitbouw achterzijde, gewijzigd plan op verleende vergunning in 2008,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68</meta:user-defined>
    <meta:user-defined meta:name="OVERHEIDop.GmbID/DC.identifier">gmb-2018-271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H 25</meta:user-defined>
    <meta:user-defined meta:name="OVERHEIDop.woonplaats">Haarlem</meta:user-defined>
    <meta:user-defined meta:name="OVERHEIDop.straatnaam">Crayenest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62 486224</meta:user-defined>
    <meta:user-defined meta:name="OVERHEIDop.versieInformatie"/>
  </office:meta>
</office:document-meta>
</file>