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53</text:span>
          </text:p>
            <text:p text:style-name="common-al">Gemeente Amstelveen heeft op 7 december 2018 een aanvraag omgevingsvergunning ontvangen voor het maken van diverse aanpassingen aan de buitengevel en een doorbraak binnen. De locatie is Van der Hooplaan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66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1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65</meta:user-defined>
    <meta:user-defined meta:name="OVERHEIDop.GmbID/DC.identifier">gmb-2018-27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B 1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.99 478412.32</meta:user-defined>
    <meta:user-defined meta:name="OVERHEIDop.versieInformatie"/>
  </office:meta>
</office:document-meta>
</file>