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10 december 2018, <text:span text:style-name="nadrukvet">Weerdingerstraat 151, </text:span>het bouwen van een schuur (110093-2018)</text:p>
            <text:p text:style-name="common-al"/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65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1658</meta:user-defined>
    <meta:user-defined meta:name="OVERHEIDop.GmbID/DC.identifier">gmb-2018-27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SL 151</meta:user-defined>
    <meta:user-defined meta:name="OVERHEIDop.woonplaats">Emmen</meta:user-defined>
    <meta:user-defined meta:name="OVERHEIDop.straatnaam">Weerdinger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46 536187</meta:user-defined>
    <meta:user-defined meta:name="OVERHEIDop.versieInformatie"/>
  </office:meta>
</office:document-meta>
</file>