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wei 16 te Jistrum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6 te Jistrum</text:p>
            <text:p text:style-name="common-al">Z-HZ_WABO-2018-1505    Olo: 4013689</text:p>
            <text:p text:style-name="common-al">het uitbreiden van een woning</text:p>
            <text:p text:style-name="common-al">Datum ontvangst: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wei 16 te Jistrum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56</meta:user-defined>
    <meta:user-defined meta:name="OVERHEIDop.GmbID/DC.identifier">gmb-2018-271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P 16</meta:user-defined>
    <meta:user-defined meta:name="OVERHEIDop.woonplaats">Jistrum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396 580198</meta:user-defined>
    <meta:user-defined meta:name="OVERHEIDop.versieInformatie"/>
  </office:meta>
</office:document-meta>
</file>