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Diemenlaan 23, 2018-09996, plaatsen dakkapel voorgevel, 13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65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5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5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Diemenlaan 23, 2018-09996, plaatsen dakkapel voorgevel, 13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654</meta:user-defined>
    <meta:user-defined meta:name="OVERHEIDop.GmbID/DC.identifier">gmb-2018-2716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BN 23</meta:user-defined>
    <meta:user-defined meta:name="OVERHEIDop.woonplaats">Haarlem</meta:user-defined>
    <meta:user-defined meta:name="OVERHEIDop.straatnaam">Van Dieme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30 491150</meta:user-defined>
    <meta:user-defined meta:name="OVERHEIDop.versieInformatie"/>
  </office:meta>
</office:document-meta>
</file>