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hr. Gymnastiekvereniging WI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4410 en 664402 Chr. Gymnastiekvereniging WIK.</text:p>
            <text:p text:style-name="common-al">Activiteit: Kennisgeving incidentele festiviteit en ontheffing schenktijd.</text:p>
            <text:p text:style-name="common-al">Datum: 22 december 2018 van 15.30 uur – 24.00 uur.</text:p>
            <text:p text:style-name="common-al">Plaats:  Rheden, IJsselsingel 95.</text:p>
            <text:p text:style-name="common-al">Website: www.wikrhed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16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hr. Gymnastiekvereniging W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651</meta:user-defined>
    <meta:user-defined meta:name="OVERHEIDop.GmbID/DC.identifier">gmb-2018-2716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R 95</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636 446041</meta:user-defined>
    <meta:user-defined meta:name="OVERHEIDop.versieInformatie"/>
  </office:meta>
</office:document-meta>
</file>