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4, 2018-09988 Koepel en administratiegebouw, casco strippen gebouw, isoleren gevel, isoleren dak, toevoegen nieuwe ramen in gevel en dak, regulier onderhoud gevel, dak, goten, kozijnen, ramen en deuren, 1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4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4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rmenjansweg 4, 2018-09988 Koepel en administratiegebouw, casco strippen gebouw, isoleren gevel, isoleren dak, toevoegen nieuwe ramen in gevel en dak, regulier onderhoud gevel, dak, goten, kozijnen, ramen en deuren, 1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647</meta:user-defined>
    <meta:user-defined meta:name="OVERHEIDop.GmbID/DC.identifier">gmb-2018-271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1 488701</meta:user-defined>
    <meta:user-defined meta:name="OVERHEIDop.versieInformatie"/>
  </office:meta>
</office:document-meta>
</file>