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IZ Centrum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59987 BIZ Centrum Velp.</text:p>
            <text:p text:style-name="common-al">Activiteit: Winterparade.</text:p>
            <text:p text:style-name="common-al">Datum: 22 en 23 december 2018 van 12.00 uur– 17.00 uur.</text:p>
            <text:p text:style-name="common-al">Plaats:  Velp, De Overtuin.</text:p>
            <text:p text:style-name="common-al">Website: www.veelzijdigvelp.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164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4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4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IZ Centrum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640</meta:user-defined>
    <meta:user-defined meta:name="OVERHEIDop.GmbID/DC.identifier">gmb-2018-2716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meta:user-defined>
    <meta:user-defined meta:name="OVERHEIDop.woonplaats">Velp</meta:user-defined>
    <meta:user-defined meta:name="OVERHEIDop.straatnaam">De Overtu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297 445420</meta:user-defined>
    <meta:user-defined meta:name="OVERHEIDop.versieInformatie"/>
  </office:meta>
</office:document-meta>
</file>