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Mudmasters Obstacle Run, Antoon van Hooffplei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evenementenvergunning</text:p>
            <text:p text:style-name="common-al">Voor: Mudmasters Obstacle Run</text:p>
            <text:p text:style-name="common-al">Locatie: Antoon van Hooffplein 1</text:p>
            <text:p text:style-name="common-al">Datum: 01-07-2018</text:p>
            <text:p text:style-name="common-al">Dossiernummer: 220217 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6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Mudmasters Obstacle Run, Antoon van Hooff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164</meta:user-defined>
    <meta:user-defined meta:name="OVERHEIDop.GmbID/DC.identifier">gmb-2018-271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</meta:user-defined>
    <meta:user-defined meta:name="OVERHEIDop.woonplaats">Arnhem</meta:user-defined>
    <meta:user-defined meta:name="OVERHEIDop.straatnaam">Antoon van Hooff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90 446642</meta:user-defined>
    <meta:user-defined meta:name="OVERHEIDop.versieInformatie"/>
  </office:meta>
</office:document-meta>
</file>