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een besluit genomen op de aanvraag met zaaknummer HOV-18-2381 voor het vervangen van een gevelpui op locatie Dorpsstraat 1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6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639</meta:user-defined>
    <meta:user-defined meta:name="OVERHEIDop.GmbID/DC.identifier">gmb-2018-27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E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54 436844</meta:user-defined>
    <meta:user-defined meta:name="OVERHEIDop.versieInformatie"/>
  </office:meta>
</office:document-meta>
</file>