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reinigingsrechten 2019</text:p>
      <text:section text:name="regeling_id1-3-2" text:style-name="regeling">
        <text:section text:name="aanhef_id1-3-2-1" text:style-name="aanhef">
          <text:section text:name="preambule_id1-3-2-1-1" text:style-name="preambule">
            <text:p text:style-name="al">De raad van de gemeente Veendam;</text:p>
            <text:p text:style-name="al"/>
            <text:p text:style-name="al">gelezen het voorstel van het college van burgemeester en wethouders van 16 oktober 2018;</text:p>
            <text:p text:style-name="al"/>
            <text:p text:style-name="al">gelet op artikel 229, eerste lid, aanhef en onderdelen a en b, van de Gemeentewet;</text:p>
            <text:p text:style-name="al"/>
            <text:p text:style-name="al">besluit: </text:p>
            <text:p text:style-name="al"/>
            <text:p text:style-name="al">vast te stellen de volgende verorden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erordening op de heffing en de invordering van reinigingsrechten 2019</text:p>
            <text:p text:style-name="al"/>
            <text:p text:style-name="al">
            <text:span text:style-name="nadrukvet">Artikel 1 Begripsomschrijvingen</text:span>
          </text:p>
            <text:p text:style-name="al">Voor de toepassing van deze verordening wordt verstaan onder grof bedrijfsafval: afvalstoffen, niet zijnde huishoudelijke afvalstoffen, welke door aard, omvang of hoeveelheid niet periodiek worden ingezameld.</text:p>
            <text:p text:style-name="al"/>
            <text:p text:style-name="al">
            <text:span text:style-name="nadrukvet">Artikel 2 Belastbaar feit</text:span>
          </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p text:style-name="al">
            <text:span text:style-name="nadrukvet">Artikel 3 Belastingplicht</text:span>
          </text:p>
            <text:p text:style-name="al">De rechten worden geheven van degene op wiens aanvraag dan wel ten behoeve van wie de dienst wordt verricht of van degene die van de bezittingen, werken of inrichtingen gebruik maakt.</text:p>
            <text:p text:style-name="al"/>
            <text:p text:style-name="al">
            <text:span text:style-name="nadrukvet">Artikel 4 Maatstaf van heffing en belastingtarief</text:span>
          </text:p>
            <text:p text:style-name="al">1. De rechten worden geheven naar de maatstaven en de tarieven, opgenomen in de bij deze verordening behorende tarieventabel.</text:p>
            <text:p text:style-name="al">2. Voor de berekening van de rechten wordt een gedeelte van een in de tarieventabel genoemde eenheid als een volle eenheid aangemerkt.</text:p>
            <text:p text:style-name="al"/>
            <text:p text:style-name="al">
            <text:span text:style-name="nadrukvet">Artikel 5 Belastingjaar</text:span>
          </text:p>
            <text:p text:style-name="al">Met betrekking tot de rechten die per jaar worden geheven is het belastingjaar gelijk aan het kalenderjaar.</text:p>
            <text:p text:style-name="al"/>
            <text:p text:style-name="al">
            <text:span text:style-name="nadrukvet">Artikel 6 Wijze van heffing</text:span>
          </text:p>
            <text:p text:style-name="al">De rechten bedoeld in hoofdstuk 1 van de tarieventabel worden geheven door middel van een gedagtekende schriftelijke kennisgeving waarop het gevorderde bedrag is vermeld. Het gevorderde bedrag wordt mondeling, of door toezending of uitreiking van de schriftelijke kennisgeving, aan de belastingschuldige bekendgemaakt.</text:p>
            <text:p text:style-name="al"/>
            <text:p text:style-name="al">
            <text:span text:style-name="nadrukvet">Artikel 7 Ontstaan van de belastingschuld</text:span>
          </text:p>
            <text:p text:style-name="al">De rechten zijn verschuldigd bij de aanvang van de dienstverlening of bij de aanvang van het gebruik van de bezittingen, werken of inrichtingen.</text:p>
            <text:p text:style-name="al"/>
            <text:p text:style-name="al">
            <text:span text:style-name="nadrukvet">Artikel 8 Termijnen van betaling</text:span>
          </text:p>
            <text:p text:style-name="al">1. De reinigingsrechten moeten worden betaald ingeval de kennisgeving, de nota of andere schriftuur bedoeld in artikel 6 </text:p>
            <text:p text:style-name="al">a. mondeling wordt gedaan, op het moment van het doen van de kennisgeving;</text:p>
            <text:p text:style-name="al">b. schriftelijk wordt gedaan, op het moment van het uitreiken van de kennisgeving, nota of andere schriftuur, dan wel ingeval van toezending daarvan binnen 14 dagen na dagtekening van de kennisgeving, de nota of andere schriftuur.</text:p>
            <text:p text:style-name="al">2. De Algemene termijnenwet is niet van toepassing op de in het voorgaande lid gestelde termijnen.</text:p>
            <text:p text:style-name="al"/>
            <text:p text:style-name="al">
            <text:span text:style-name="nadrukvet">Artikel 9 Kwijtschelding</text:span>
          </text:p>
            <text:p text:style-name="al">Bij de invordering van de reinigingsrechten wordt geen kwijtschelding verleend.</text:p>
            <text:p text:style-name="al"/>
            <text:p text:style-name="al">
            <text:span text:style-name="nadrukvet">Artikel 10 Nadere regels door het college van burgemeester en wethouders</text:span>
          </text:p>
            <text:p text:style-name="al">Het college van burgemeester en wethouders kan nadere regels geven met betrekking tot de heffing en invordering van de reinigingsrechten.</text:p>
            <text:p text:style-name="al"/>
            <text:p text:style-name="al">
            <text:span text:style-name="nadrukvet">Artikel 11 Overgangsrecht</text:span>
          </text:p>
            <text:p text:style-name="al">De ‘Verordening reinigingsrechten 2018’ van 6 november 2017 wordt ingetrokken met ingang van 1 januari 2019, met dien verstande dat zij van toepassing blijft op de belastbare feiten die zich voor die datum hebben voorgedaan.</text:p>
            <text:p text:style-name="al"/>
            <text:p text:style-name="al">
            <text:span text:style-name="nadrukvet">Artikel 12 Inwerkingtreding</text:span>
          </text:p>
            <text:p text:style-name="al">1. Deze verordening treedt in werking met ingang van 1 januari 2019.</text:p>
            <text:p text:style-name="al">2. De datum van ingang van de heffing is 1 januari 2019.</text:p>
            <text:p text:style-name="al"/>
            <text:p text:style-name="al">
            <text:span text:style-name="nadrukvet">Artikel 13 Citeertitel</text:span>
          </text:p>
            <text:p text:style-name="al">Deze verordening wordt aangehaald als: “Verordening reinigingsrechten 2019”.</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5 november 2018.</text:span></text:p>
            <text:p><text:span text:style-name="functie"/></text:p>
            <text:p><text:span text:style-name="functie">De voorzitter,</text:span></text:p>
            <text:p><text:span text:style-name="functie">S.B. Swierstra</text:span></text:p>
            <text:p><text:span text:style-name="functie"/></text:p>
            <text:p><text:span text:style-name="functie"/></text:p>
            <text:p><text:span text:style-name="functie">De griffier,</text:span></text:p>
            <text:p><text:span text:style-name="functie">A.A. Swart</text:span></text:p>
          </text:section>
        </text:section>
        <text:section text:name="bijlage_id1-3-2-4" text:style-name="bijlage">
          <text:p text:style-name="bijlage_top"/>
          <text:p text:style-name="hoofdstuk_kop"><text:span text:style-name="label"/> <text:span text:style-name="nr"/> Tarieventabel</text:p>
          <text:p text:style-name="al"/>
          <text:p text:style-name="al">
          <text:span text:style-name="nadrukvet">behorende bij de ‘Verordening reinigingsrechten 2019’</text:span>
        </text:p>
          <text:p text:style-name="al"/>
          <text:p text:style-name="al">
          <text:span text:style-name="nadrukvet">Algemeen</text:span>
        </text:p>
          <text:p text:style-name="al">De bedragen genoemd in deze tabel zijn inclusief omzetbelasting indien deze verschuldigd is.</text:p>
          <text:p text:style-name="al"/>
          <text:p text:style-name="al">
          <text:span text:style-name="nadrukvet">Hoofdstuk 1 Maatstaven en tarieven overige reinigingsrechten</text:span>
        </text:p>
          <text:p text:style-name="al">Het recht bedraagt voor</text:p>
          <text:p text:style-name="al">1. het ledigen van beer- of zinkputten, septictanks en het verwijderen</text:p>
          <text:p text:style-name="al">van de daaruit komende stoffen per keer € 137,95</text:p>
          <text:p text:style-name="al">met dien verstande, dat voor het verrichten van deze diensten in afwijking van het vastgestelde schema, het recht per keer bedraagt € 191,00</text:p>
          <text:p text:style-name="al"/>
          <text:p text:style-name="al">Behoort bij raadsbesluit van 5 november 2018.</text:p>
          <text:p text:style-name="al"/>
          <text:p text:style-name="al">De griffier van Veendam,</text:p>
          <text:p text:style-name="al">A.A. Swar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71638</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638</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638</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eini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638</meta:user-defined>
    <meta:user-defined meta:name="OVERHEIDop.GmbID/DC.identifier">gmb-2018-271638</meta:user-defined>
    <meta:user-defined meta:name="OVERHEID.TaxonomieBeleidsagenda/OVERHEID.category">Bestuur | Organisatie en beleid</meta:user-defined>
    <meta:user-defined meta:name="OVERHEID.Gemeente/DC.spatial">Veendam</meta:user-defined>
    <meta:user-defined meta:name="DC.source">artikel 229, eerste lid, van de Gemeentewet;1.0:c:BWBR0005416&amp;artikel=229&amp;lid=1&amp;g=2018-09-19</meta:user-defined>
    <meta:user-defined meta:name="DCTERMS.alternative">Verordening reinigingsrechten 2019</meta:user-defined>
    <meta:user-defined meta:name="OVERHEID.Organisatietype/OVERHEID.organisationType">gemeente</meta:user-defined>
    <meta:user-defined meta:name="OVERHEID.Informatietype/DC.type">officiële publicatie</meta:user-defined>
    <meta:user-defined meta:name="OVERHEID.Gemeente/DC.creator">Veendam</meta:user-defined>
    <dc:language>nl</dc:language>
    <meta:user-defined meta:name="xs:date/OVERHEIDop.startdatum">2019-01-01</meta:user-defined>
    <meta:user-defined meta:name="OVERHEIDgvop.Informatietype/DC.type">Verordeningen</meta:user-defined>
    <meta:user-defined meta:name="OVERHEID.Gemeente/OVERHEID.authority">Veendam</meta:user-defined>
    <meta:user-defined meta:name="OVERHEID.Gemeente/DCTERMS.publisher">Veendam</meta:user-defined>
    <meta:user-defined meta:name="OVERHEIDop.betreftRegeling">CVDR616559_1</meta:user-defined>
    <meta:user-defined meta:name="OVERHEIDop.versieInformatie"/>
  </office:meta>
</office:document-meta>
</file>