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Heezen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ezenstraat 24, 7001 BR</text:p>
            <text:p text:style-name="common-al">Omschrijving: starten van het bedrijf</text:p>
            <text:p text:style-name="common-al">Dossiernummer: AIM-nummer A5kibznxjs1 (milieumelding)</text:p>
            <text:p text:style-name="common-al">Datum verzending: 14 decem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63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Heezen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634</meta:user-defined>
    <meta:user-defined meta:name="OVERHEIDop.GmbID/DC.identifier">gmb-2018-271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R 24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29 442393</meta:user-defined>
    <meta:user-defined meta:name="OVERHEIDop.versieInformatie"/>
  </office:meta>
</office:document-meta>
</file>