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igerswâld 16 te Garyp het vervangen van een bestaande schuur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gerswâld 16 te Garyp</text:p>
            <text:p text:style-name="common-al">Z-HZ_WABO-2018-1504    Olo: 4086283</text:p>
            <text:p text:style-name="common-al">het vervangen van een bestaande schuur en berging</text:p>
            <text:p text:style-name="common-al">Datum ontvangst: 10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163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3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3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Sigerswâld 16 te Garyp het vervangen van een bestaande schuur 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631</meta:user-defined>
    <meta:user-defined meta:name="OVERHEIDop.GmbID/DC.identifier">gmb-2018-2716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TX 16</meta:user-defined>
    <meta:user-defined meta:name="OVERHEIDop.woonplaats">Garyp</meta:user-defined>
    <meta:user-defined meta:name="OVERHEIDop.straatnaam">Sigerswâl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298 573926</meta:user-defined>
    <meta:user-defined meta:name="OVERHEIDop.versieInformatie"/>
  </office:meta>
</office:document-meta>
</file>