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en een blokhut, Heidestraat 13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 139</text:span>, voor het plaatsen van een erfafscheiding en een blokhut, datum ontvangst 27 jan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 en een blokhut, Heidestraat 13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3</meta:user-defined>
    <meta:user-defined meta:name="OVERHEIDop.GmbID/DC.identifier">gmb-2018-27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C 139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25 342513</meta:user-defined>
    <meta:user-defined meta:name="OVERHEIDop.versieInformatie"/>
  </office:meta>
</office:document-meta>
</file>