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Plakhorst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Plakhorstweg 2, 7008 AT</text:p>
            <text:p text:style-name="common-al">Omschrijving: opstellen van maatwerkvoorschriften</text:p>
            <text:p text:style-name="common-al">Dossiernummer: 2018W0177</text:p>
            <text:p text:style-name="common-al">Datum verzending: 14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62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2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2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maatwerkvoorschrift Activiteitenbesluit: Plakhorst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627</meta:user-defined>
    <meta:user-defined meta:name="OVERHEIDop.GmbID/DC.identifier">gmb-2018-271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T 2</meta:user-defined>
    <meta:user-defined meta:name="OVERHEIDop.woonplaats">Doetinchem</meta:user-defined>
    <meta:user-defined meta:name="OVERHEIDop.straatnaam">Plak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88 443305</meta:user-defined>
    <meta:user-defined meta:name="OVERHEIDop.versieInformatie"/>
  </office:meta>
</office:document-meta>
</file>