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Ouddorp, Westerduinpad/Strand 't Flaauwe werk  - Nieuwjaarsduik, geldig 1 januari 2019 van 11:00-16:00 uur, verzenddatum: 05/12/18, referentienummer: 10494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62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2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2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Ouddorp, Westerduinpad/Strand 't Flaauwe werk  - Nieuwjaarsduik, geldig 1 januari 2019 van 11:00-16:00 uur, verzenddatum: 05/12/18, referentienummer: 1049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26</meta:user-defined>
    <meta:user-defined meta:name="OVERHEIDop.GmbID/DC.identifier">gmb-2018-2716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PJ 1</meta:user-defined>
    <meta:user-defined meta:name="OVERHEIDop.woonplaats">Ouddorp</meta:user-defined>
    <meta:user-defined meta:name="OVERHEIDop.straatnaam">Westerduin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723 427565</meta:user-defined>
    <meta:user-defined meta:name="OVERHEIDop.versieInformatie"/>
  </office:meta>
</office:document-meta>
</file>