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3a &amp; Rijksweg 56a te Duiven</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op locatie Kastanjelaan 3a &amp; Rijksweg 56a te Duiven. De aanvraag is geregistreerd onder zaaknummerZ/18/044527/18SZ13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6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laan 3a &amp; Rijksweg 56a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25</meta:user-defined>
    <meta:user-defined meta:name="OVERHEIDop.GmbID/DC.identifier">gmb-2018-27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868.11 440258.47</meta:user-defined>
    <meta:user-defined meta:name="OVERHEIDop.versieInformatie"/>
  </office:meta>
</office:document-meta>
</file>