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6 oktober 2018;</text:p>
            <text:p text:style-name="al"/>
            <text:p text:style-name="al">gelet op artikel 229, eerste lid, aanhef en onderdeel a,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marktgelden 2019</text:p>
            <text:p text:style-name="al"/>
            <text:p text:style-name="al">
            <text:span text:style-name="nadrukvet">Artikel 1 Begripsbepalingen</text:span>
          </text:p>
            <text:p text:style-name="al">1. Deze verordening verstaat onder:</text:p>
            <text:p text:style-name="al">a. markt: de door het college ingestelde warenmarkt;</text:p>
            <text:p text:style-name="al">b. marktterrein: de gehele openbare of voor het publiek toegankelijke oppervlakte grond die door het college is aangewezen voor het uitoefenen van de markthandel, waarop overeenkomstig de geldende Marktverordening Veendam markt wordt gehouden.</text:p>
            <text:p text:style-name="al">c. standplaats: de ruimte die voor de duur van de markt op het marktterrein is aangewezen voor het uitoefenen van de markthandel;</text:p>
            <text:p text:style-name="al">d. wachtlijst: de lijst van gegadigden voor een vaste plaats;</text:p>
            <text:p text:style-name="al">e. kwartaal: een kalenderkwartaal;</text:p>
            <text:p text:style-name="al">f. dag: een etmaal.</text:p>
            <text:p text:style-name="al">2. In aanvulling op het bovenstaande geldt:</text:p>
            <text:p text:style-name="al">a. een gedeelte van een dag of een kwartaal wordt gelijkgesteld met een dag of een kwartaal;</text:p>
            <text:p text:style-name="al">b. bij de berekening wordt een gedeelte van een vierkante meter voor een volle vierkante meter gerekend.</text:p>
            <text:p text:style-name="al"/>
            <text:p text:style-name="al">
            <text:span text:style-name="nadrukvet">Artikel 2 Belastbaar feit</text:span>
          </text:p>
            <text:p text:style-name="al">Onder de naam marktgeld wordt geheven:</text:p>
            <text:p text:style-name="al">1. rechten wegens het innemen van een standplaats op een marktterrein;</text:p>
            <text:p text:style-name="al">2. rechten voor het in behandeling nemen van een verzoek tot plaatsing op de wachtlijst of tot jaarlijkse verlenging van opname op deze wachtlijst.</text:p>
            <text:p text:style-name="al"/>
            <text:p text:style-name="al">
            <text:span text:style-name="nadrukvet">Artikel 3 Belastingplicht</text:span>
          </text:p>
            <text:p text:style-name="al">Het marktgeld wordt geheven van degene die een standplaats inneemt of van wie een verzoek in behandeling genomen wordt tot plaatsing op de wachtlijst of tot verlenging van opname op deze wachtlijst.</text:p>
            <text:p text:style-name="al"/>
            <text:p text:style-name="al">
            <text:span text:style-name="nadrukvet">Artikel 4 Vrijstellingen</text:span>
          </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p text:style-name="al">
            <text:span text:style-name="nadrukvet">Artikel 5 Maatstaf van heffing</text:span>
          </text:p>
            <text:p text:style-name="al">1. De rechten worden geheven voor het aantal vierkante meters van de standplaats;</text:p>
            <text:p text:style-name="al">2. Het aantal vierkante meters wordt gesteld op het aantal vierkante meters dat wordt ingenomen door de in lid 1 bedoelde standplaats.</text:p>
            <text:p text:style-name="al"/>
            <text:p text:style-name="al">
            <text:span text:style-name="nadrukvet">Artikel 6 Tarief</text:span>
          </text:p>
            <text:p text:style-name="al">Het recht bedraagt voor:</text:p>
            <text:p text:style-name="al">1. het innemen van een standplaats per dag per m2 € 1,40, met een minimum per standplaats per dag van € 7,85;</text:p>
            <text:p text:style-name="al">2. het in behandeling nemen van een verzoek tot plaatsing op de wachtlijst marktplaatsen per markt € 32,40;</text:p>
            <text:p text:style-name="al">3. het in behandeling nemen van een verzoek tot jaarlijkse verlenging van opname op de wachtlijst per markt € 32,40.</text:p>
            <text:p text:style-name="al"/>
            <text:p text:style-name="al">
            <text:span text:style-name="nadrukvet">Artikel 7 Wijze van heffing</text:span>
          </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p text:style-name="al">
            <text:span text:style-name="nadrukvet">Artikel 8 Ontstaan van de belastingschuld</text:span>
          </text:p>
            <text:p text:style-name="al">1. De rechten zijn verschuldigd:</text:p>
            <text:p text:style-name="al">a. voor de per dag berekende rechten bij het begin van de dag waarvoor de standplaats is uitgegeven;</text:p>
            <text:p text:style-name="al">b. voor het in behandeling nemen van een verzoek tot plaatsing op de wachtlijst bij het indienen van het verzoek.</text:p>
            <text:p text:style-name="al">2. De in het eerste lid genoemde rechten zijn verschuldigd bij aanvang van de belastingplicht.</text:p>
            <text:p text:style-name="al"/>
            <text:p text:style-name="al">
            <text:span text:style-name="nadrukvet">Artikel 9 Termijn van betaling</text:span>
          </text:p>
            <text:p text:style-name="al">1. 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p text:style-name="al">2. De Algemene termijnenwet is niet van toepassing op de in het voorgaande lid gestelde termijnen.</text:p>
            <text:p text:style-name="al"/>
            <text:p text:style-name="al">
            <text:span text:style-name="nadrukvet">Artikel 10 Kwijtschelding</text:span>
          </text:p>
            <text:p text:style-name="al">Bij de invordering van de marktgeld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voor de heffing en de invordering van de marktgelden.</text:p>
            <text:p text:style-name="al"/>
            <text:p text:style-name="al">
            <text:span text:style-name="nadrukvet">Artikel 12 Overgangsrecht</text:span>
          </text:p>
            <text:p text:style-name="al">1. De ‘Verordening marktgelden 2018’ van 6 november 2017, wordt ingetrokken met ingang van 1 januari 2019,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19.</text:p>
            <text:p text:style-name="al">2. De datum van ingang van de heffing is 1 januari 2019.</text:p>
            <text:p text:style-name="al">3. In afwijking van het tweede lid is de datum van ingang van de heffing van artikel 12, tweede lid, het tijdstip waarop de in dat lid genoemde verordening in werking treedt.</text:p>
            <text:p text:style-name="al"/>
            <text:p text:style-name="al">
            <text:span text:style-name="nadrukvet">Artikel 14 Citeertitel</text:span>
          </text:p>
            <text:p text:style-name="al">Deze verordening wordt aangehaald als “Verordening marktgelde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16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18</meta:user-defined>
    <meta:user-defined meta:name="OVERHEIDop.GmbID/DC.identifier">gmb-2018-271618</meta:user-defined>
    <meta:user-defined meta:name="OVERHEID.TaxonomieBeleidsagenda/OVERHEID.category">Bestuur | Organisatie en beleid</meta:user-defined>
    <meta:user-defined meta:name="OVERHEID.Gemeente/DC.spatial">Veendam</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557_1</meta:user-defined>
    <meta:user-defined meta:name="OVERHEIDop.versieInformatie"/>
  </office:meta>
</office:document-meta>
</file>