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11 december 2018, <text:span text:style-name="nadrukvet">Willem Schoutenstraat 22, </text:span>het bouwen van een overkapping (118668-2018)</text:p>
            <text:p text:style-name="common-al"/>
            <text:p text:style-name="common-al">
            <text:span text:style-name="nadrukvet">Erica</text:span>
          </text:p>
            <text:p text:style-name="common-al">6 december 2018, <text:span text:style-name="nadrukvet">Ericasestraat 93, </text:span>het bouwen van een machineberging (117470-2018)</text:p>
            <text:p text:style-name="common-al"/>
            <text:p text:style-name="common-al">
            <text:span text:style-name="nadrukvet">Klazienaveen</text:span>
          </text:p>
            <text:p text:style-name="common-al">6 december 2018, <text:span text:style-name="nadrukvet">Langestraat 144, </text:span>het veranderen van de voorgevel (117540-2018)</text:p>
            <text:p text:style-name="common-al">10 december 2018, <text:span text:style-name="nadrukvet">Jhr. M.W.C. de Jongestraat 2, </text:span>het bouwen van een woning (118228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61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1613</meta:user-defined>
    <meta:user-defined meta:name="OVERHEIDop.GmbID/DC.identifier">gmb-2018-271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V</meta:user-defined>
    <meta:user-defined meta:name="OVERHEIDop.woonplaats">Emmen</meta:user-defined>
    <meta:user-defined meta:name="OVERHEIDop.straatnaam">Willem Schoutenstraat</meta:user-defined>
    <meta:user-defined meta:name="OVERHEID.PostcodeHuisnummer/OVERHEIDop.postcodeHuisnummer">7887GC 93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91GJ 144b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KN 2</meta:user-defined>
    <meta:user-defined meta:name="OVERHEIDop.straatnaam">Jhr. M.W.C. de Jonge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16 530496</meta:user-defined>
    <meta:user-defined meta:name="OVERHEID.EPSG28992/DC.spatial">258792 527745</meta:user-defined>
    <meta:user-defined meta:name="OVERHEID.EPSG28992/DC.spatial">263656 527537</meta:user-defined>
    <meta:user-defined meta:name="OVERHEID.EPSG28992/DC.spatial">263027 527456</meta:user-defined>
    <meta:user-defined meta:name="OVERHEIDop.versieInformatie"/>
  </office:meta>
</office:document-meta>
</file>