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Zevenhuisterweg 45 A te Noardburgum verbouw pand ivm diverse bedrijf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uisterweg 45 A te Noardburgum</text:p>
            <text:p text:style-name="common-al">Z-HZ_WABO-2014-0291    Olo: 1171303</text:p>
            <text:p text:style-name="common-al">verbouw pand ivm diverse bedrijfsactiviteiten</text:p>
            <text:p text:style-name="common-al">Datum ontvangst: 10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161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1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1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Zevenhuisterweg 45 A te Noardburgum verbouw pand ivm diverse bedrijfs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610</meta:user-defined>
    <meta:user-defined meta:name="OVERHEIDop.GmbID/DC.identifier">gmb-2018-2716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VJ 45a</meta:user-defined>
    <meta:user-defined meta:name="OVERHEIDop.woonplaats">Noardburgum</meta:user-defined>
    <meta:user-defined meta:name="OVERHEIDop.straatnaam">Zevenhuist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244 582336</meta:user-defined>
    <meta:user-defined meta:name="OVERHEIDop.versieInformatie"/>
  </office:meta>
</office:document-meta>
</file>