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  Medemblik, aanvraag omgevingsvergunning Bloesemgaerde/Kerkstraat, 1687 AP, Wognum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fietsbrug van de   Bloesemgaerde naar de Kerkstraat</text:p>
            <text:p text:style-name="common-al"/>
            <text:p text:style-name="common-al">met ontvangstdatum (31-01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6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Bloesemgaerde/Kerkstraat, 1687 AP, Wognum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61</meta:user-defined>
    <meta:user-defined meta:name="OVERHEIDop.GmbID/DC.identifier">gmb-2018-27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P 109</meta:user-defined>
    <meta:user-defined meta:name="OVERHEIDop.woonplaats">Wogn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59 522439</meta:user-defined>
    <meta:user-defined meta:name="OVERHEIDop.versieInformatie"/>
  </office:meta>
</office:document-meta>
</file>