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Carnavalsoptochten in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V De Moerebuuk Ell: Carnavalsoptochten Ell op 4 en 5 maart 2019 14:00 uur tot 16:00 uur door de volgende straten van Ell: Sebastiaanstraat, Luytenstraat, Seringenstraat, Ribesstraat, Jasmijnstraat, Magnoliastraat, Seringenstraat, Sebastiaanstraat. Ontvangstdatum 6 december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160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60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60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Carnavalsoptochten in 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1605</meta:user-defined>
    <meta:user-defined meta:name="OVERHEIDop.GmbID/DC.identifier">gmb-2018-27160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1PC 14</meta:user-defined>
    <meta:user-defined meta:name="OVERHEIDop.woonplaats">Ell</meta:user-defined>
    <meta:user-defined meta:name="OVERHEIDop.straatnaam">Scheijmansplei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3484 359052</meta:user-defined>
    <meta:user-defined meta:name="OVERHEIDop.versieInformatie"/>
  </office:meta>
</office:document-meta>
</file>