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nredamstraat 27RD, 2018-09959, verbouwen pand tot 4 zelfstandige woonruimtes, studio's, 12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60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0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0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aenredamstraat 27RD, 2018-09959, verbouwen pand tot 4 zelfstandige woonruimtes, studio's, 12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604</meta:user-defined>
    <meta:user-defined meta:name="OVERHEIDop.GmbID/DC.identifier">gmb-2018-2716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M 27 zw</meta:user-defined>
    <meta:user-defined meta:name="OVERHEIDop.woonplaats">Haarlem</meta:user-defined>
    <meta:user-defined meta:name="OVERHEIDop.straatnaam">Saenred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96 489642</meta:user-defined>
    <meta:user-defined meta:name="OVERHEIDop.versieInformatie"/>
  </office:meta>
</office:document-meta>
</file>