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Treasurystatuut gemeente Albrandswaard 2017</text:p>
      <text:section text:name="regeling_id1-3-2" text:style-name="regeling">
        <text:section text:name="aanhef_id1-3-2-1" text:style-name="aanhef">
          <text:section text:name="preambule_id1-3-2-1-1" text:style-name="preambule">
            <text:p text:style-name="al">Burgermeester en wethouders van de gemeente Albrandswaard, </text:p>
            <text:p text:style-name="al"/>
            <text:p text:style-name="al">gelet op <text:a xlink:href="http://wetten.overheid.nl/jci1.3:c:BWBR0005416&amp;titeldeel=IV&amp;hoofdstuk=XIV&amp;artikel=212&amp;z=2017-07-01&amp;g=2017-07-01" xlink:type="simple">artikel 212 van de Gemeentewet</text:a>, de <text:a xlink:href="http://wetten.overheid.nl/jci1.3:c:BWBR0011987&amp;z=2013-12-15&amp;g=2013-12-15" xlink:type="simple">Wet financiering decentrale overheden (Wet fido)</text:a>, de <text:a xlink:href="http://wetten.overheid.nl/jci1.3:c:BWBR0012076&amp;z=2014-12-30&amp;g=2014-12-30" xlink:type="simple">Regeling uitzettingen en derivaten decentrale overheden (Ruddo)</text:a>, de <text:a xlink:href="http://wetten.overheid.nl/jci1.3:c:BWBR0012075&amp;z=2009-04-05&amp;g=2009-04-05" xlink:type="simple">Uitvoeringsregeling Financiering decentrale overheden (UFDO)</text:a>, <text:a xlink:href="http://wetten.overheid.nl/jci1.3:c:BWBR0034360&amp;z=2015-07-22&amp;g=2015-07-22" xlink:type="simple">Wet Houdbare Overheidsfinancien (wet Hof)</text:a>, <text:a xlink:href="http://wetten.overheid.nl/jci1.3:c:BWBR0034336&amp;z=2013-12-15&amp;g=2013-12-15" xlink:type="simple">Schatkistbankieren voor decentrale overheden</text:a> en artikel 15 van de Financiële verordening gemeente Albrandswaard 2017;</text:p>
            <text:p text:style-name="al"/>
            <text:p text:style-name="al">Besluit:</text:p>
            <text:p text:style-name="al"/>
            <text:p text:style-name="al">Vast te stellen het Treasurystatuut gemeente Albrandswaar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statuut verstaan wij onder:</text:p>
            <text:list text:style-name="id1-3-2-2-1-3">
              <text:list-item text:style-override="id1-3-2-2-1-3-1">
                <text:number>a.</text:number>
                <text:p text:style-name="al">
                <text:a xlink:href="http://wetten.overheid.nl/jci1.3:c:BWBR0011987&amp;z=2013-12-15&amp;g=2013-12-15" xlink:type="simple">Wet</text:a> Fido: <text:a xlink:href="http://wetten.overheid.nl/jci1.3:c:BWBR0011987&amp;z=2013-12-15&amp;g=2013-12-15" xlink:type="simple">Wet Financiering Decentrale Overheden</text:a>;</text:p>
              </text:list-item>
              <text:list-item text:style-override="id1-3-2-2-1-3-2">
                <text:number>b.</text:number>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1-3-3">
                <text:number>c.</text:number>
                <text:p text:style-name="al">Garantie: een borgstelling waarbij de gemeente zich tegenover een geldverstrekker gedurende een bepaalde looptijd verbindt tot nakoming van de aan een geldlening verbonden rente- en aflossingsverplichtingen voor zover de geldnemer in gebreke blijft;</text:p>
              </text:list-item>
              <text:list-item text:style-override="id1-3-2-2-1-3-4">
                <text:number>d.</text:number>
                <text:p text:style-name="al">Geldstromenbeheer: al die activiteiten die nodig zijn om liquiditeiten over te boeken zowel binnen de organisatie zelf als tussen de organisatie en derden (betalingsverkeer);</text:p>
              </text:list-item>
              <text:list-item text:style-override="id1-3-2-2-1-3-5">
                <text:number>e.</text:number>
                <text:p text:style-name="al">Intern liquiditeitsrisico: de risico’s van mogelijke wijzigingen in de liquiditeitenplanning en meerjaren investeringsplanning waardoor financiële resultaten kunnen afwijken van de verwachtingen;</text:p>
              </text:list-item>
              <text:list-item text:style-override="id1-3-2-2-1-3-6">
                <text:number>f.</text:number>
                <text:p text:style-name="al">Kasgeldlening: Lening met een vaste looptijd voor korte termijn (korter dan 1 jaar);</text:p>
              </text:list-item>
              <text:list-item text:style-override="id1-3-2-2-1-3-7">
                <text:number>g.</text:number>
                <text:p text:style-name="al">Kasgeldlimiet: een bedrag op basis van de <text:a xlink:href="http://wetten.overheid.nl/jci1.3:c:BWBR0011987&amp;z=2013-12-15&amp;g=2013-12-15" xlink:type="simple">Wet Fido</text:a> ter grootte van een percentage van het totaal van de jaarbegroting van de gemeente bij aanvang van het jaar. Het gemiddelde saldo van de kortlopende schulden per kwartaal mag niet hoger zijn dan dat bedrag;</text:p>
              </text:list-item>
              <text:list-item text:style-override="id1-3-2-2-1-3-8">
                <text:number>h.</text:number>
                <text:p text:style-name="al">Koersrisico: het risico dat de financiële activa van de organisatie in waarde verminderen door negatieve koersontwikkelingen;</text:p>
              </text:list-item>
              <text:list-item text:style-override="id1-3-2-2-1-3-9">
                <text:number>i.</text:number>
                <text:p text:style-name="al">Kredietrisico: de risico’s op een waardedaling van een vordering als gevolg van </text:p>
                <text:p text:style-name="al">het niet (tijdig) na kunnen komen van de verplichtingen door de tegenpartij;</text:p>
              </text:list-item>
              <text:list-item text:style-override="id1-3-2-2-1-3-10">
                <text:number>j.</text:number>
                <text:p text:style-name="al">Liquiditeitenplanning: een gestructureerd overzicht van toekomstige inkomsten en uitgaven ingedeeld naar aard en tijdseenheid;</text:p>
              </text:list-item>
              <text:list-item text:style-override="id1-3-2-2-1-3-11">
                <text:number>k.</text:number>
                <text:p text:style-name="al">Onderhandse lening: leningen waarbij de voorwaarden van de lening in onderling overleg met de geld gevende partij worden vastgesteld;</text:p>
              </text:list-item>
              <text:list-item text:style-override="id1-3-2-2-1-3-12">
                <text:number>l.</text:number>
                <text:p text:style-name="al">Rating: een oordeel over de kredietwaardigheid van een bedrijf, bank of een ander soort financiële instelling, financiële producten of een land;</text:p>
              </text:list-item>
              <text:list-item text:style-override="id1-3-2-2-1-3-13">
                <text:number>m.</text:number>
                <text:p text:style-name="al">Rekening-courant: lopende rekening bij een bank;</text:p>
              </text:list-item>
              <text:list-item text:style-override="id1-3-2-2-1-3-14">
                <text:number>n.</text:number>
                <text:p text:style-name="al">Renterisico: het gevaar van ongewenste veranderingen van de (financiële) resultaten van de gemeente door rentewijzigingen;</text:p>
              </text:list-item>
              <text:list-item text:style-override="id1-3-2-2-1-3-15">
                <text:number>o.</text:number>
                <text:p text:style-name="al">Renterisiconorm: het maximumbedrag conform de <text:a xlink:href="http://wetten.overheid.nl/jci1.3:c:BWBR0011987&amp;z=2013-12-15&amp;g=2013-12-15" xlink:type="simple">Wet Fido</text:a> waarover in enig jaar renterisico mag worden gelopen als gevolg van aflossing en renteherziening van de vaste schuld, gebaseerd op een wettelijk vastgesteld percentage van het totaal van de jaarbegroting bij aanvang van het jaar;</text:p>
              </text:list-item>
              <text:list-item text:style-override="id1-3-2-2-1-3-16">
                <text:number>p.</text:number>
                <text:p text:style-name="al">Rentetypische looptijd: de tijdsinterval gedurende de looptijd van een geldlening, waarin op basis van de voorwaarden van de geldlening sprake is van een door de verstrekker van de geldlening niet beïnvloedbare, constante rentevergoeding;</text:p>
              </text:list-item>
              <text:list-item text:style-override="id1-3-2-2-1-3-17">
                <text:number>q.</text:number>
                <text:p text:style-name="al">Rentevisie: toekomstverwachting over de rente-ontwikkeling;</text:p>
              </text:list-item>
              <text:list-item text:style-override="id1-3-2-2-1-3-18">
                <text:number>r.</text:number>
                <text:p text:style-name="al">Saldobeheer: het beheer van de dagelijkse saldi op de rekeningen;</text:p>
              </text:list-item>
              <text:list-item text:style-override="id1-3-2-2-1-3-19">
                <text:number>s.</text:number>
                <text:p text:style-name="al">Schatkistbankieren: het aanhouden van publieke middelen bij het ministerie van Financiën. </text:p>
              </text:list-item>
              <text:list-item text:style-override="id1-3-2-2-1-3-20">
                <text:number>t.</text:number>
                <text:p text:style-name="al">Treasurer: de financieel specialist in dienst van de BAR-organisatie welke in opdracht van de gemeente verantwoordelijk is voor de uitvoering van de treasuryfunctie van de gemeente;</text:p>
              </text:list-item>
              <text:list-item text:style-override="id1-3-2-2-1-3-21">
                <text:number>u.</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text:p>
              </text:list-item>
              <text:list-item text:style-override="id1-3-2-2-1-3-22">
                <text:number>v.</text:number>
                <text:p text:style-name="al">Uitzetting: het tijdelijk toevertrouwen van liquiditeiten aan derden tegen vooraf overeengekomen condities. Kortlopende uitzettingen hebben betrekking op een periode tot één jaar en langlopende uitzettingen hebben betrekking op een periode van één jaar of langer.</text:p>
              </text:list-item>
            </text:list>
          </text:section>
          <text:section text:name="artikel_id1-3-2-2-2" text:style-name="artikel">
            <text:p text:style-name="artikel_kop_titel"><text:span text:style-name="artikel_kop_label">Artikel</text:span> <text:span text:style-name="artikel_kop_nr">2</text:span> Doelstellingen treasuryfunctie</text:p>
            <text:p text:style-name="al">De treasuryfunctie dient tot:</text:p>
            <text:list text:style-name="id1-3-2-2-2-3">
              <text:list-item text:style-override="id1-3-2-2-2-3-1">
                <text:number>1.</text:number>
                <text:p text:style-name="al">Het verzekeren van duurzame toegang tot financiële markten tegen acceptabele condities; </text:p>
              </text:list-item>
              <text:list-item text:style-override="id1-3-2-2-2-3-2">
                <text:number>2.</text:number>
                <text:p text:style-name="al">Het beschermen van de vermogens- en (rente-)resultaten tegen ongewenste financiële risico’s zoals renterisico’s, koersrisico’s, liquiditeitsrisico’s en kredietrisico’s;</text:p>
              </text:list-item>
              <text:list-item text:style-override="id1-3-2-2-2-3-3">
                <text:number>3.</text:number>
                <text:p text:style-name="al">Het minimaliseren van de interne verwerkingskosten en externe kosten bij het beheren van de geldstromen en financiële posities;</text:p>
              </text:list-item>
              <text:list-item text:style-override="id1-3-2-2-2-3-4">
                <text:number>4.</text:number>
                <text:p text:style-name="al">Het optimaliseren van de renteresultaten binnen de kaders van de <text:a xlink:href="http://wetten.overheid.nl/jci1.3:c:BWBR0034360&amp;z=2015-07-22&amp;g=2015-07-22" xlink:type="simple">Wet financiering decentrale overheden</text:a> respectievelijk de limieten en richtlijnen van het treasurystatuut;</text:p>
              </text:list-item>
              <text:list-item text:style-override="id1-3-2-2-2-3-5">
                <text:number>5.</text:number>
                <text:p text:style-name="al">Het generen van informatie ter ondersteuning van het te voeren treasurybeleid en de af te leggen verantwoording over het gevoerde beheer.</text:p>
              </text:list-item>
            </text:list>
          </text:section>
          <text:section text:name="artikel_id1-3-2-2-3"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3-3">
              <text:list-item text:style-override="id1-3-2-2-3-3-1">
                <text:number>1.</text:number>
                <text:p text:style-name="al">De gemeente mag leningen, of garanties uit hoofde van de “publieke taak” uitsluitend verstrekken tegen acceptabele voorwaarden, waarbij vooraf advies wordt ingewonnen over de financiële positie en de kredietwaardigheid van de betreffende partij. Hierbij worden de uitgangspunten genoemd onder artikel 5 in acht genomen;</text:p>
              </text:list-item>
              <text:list-item text:style-override="id1-3-2-2-3-3-2">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 en de <text:a xlink:href="http://wetten.overheid.nl/jci1.3:c:BWBR0011987&amp;z=2013-12-15&amp;g=2013-12-15" xlink:type="simple">Wet Fido</text:a>;</text:p>
              </text:list-item>
              <text:list-item text:style-override="id1-3-2-2-3-3-3">
                <text:number>3.</text:number>
                <text:p text:style-name="al">De gemeente mag conform artikel 2 lid 3 van de <text:a xlink:href="http://wetten.overheid.nl/jci1.3:c:BWBR0011987&amp;z=2013-12-15&amp;g=2013-12-15" xlink:type="simple">Wet Fido</text:a> liquide middelen in de vorm van leningen uitzetten bij andere openbare lichamen, met dien verstande dat deze openbare lichamen geen toezichtrelatie hebben met de gemeente;</text:p>
              </text:list-item>
              <text:list-item text:style-override="id1-3-2-2-3-3-4">
                <text:number>4.</text:number>
                <text:p text:style-name="al">Het beleid betreffende de financiering is gericht op spreiding van toekomstige renterisico’s. Hierdoor wordt voorkomen dat een ongewenst budgettaire belasting kan ontstaan in een jaar waarin voor een substantieel deel van de leningportefeuille hoog rentende leningen c.q. leningconversies moeten worden gesloten c.q. plaatsvinden;</text:p>
              </text:list-item>
              <text:list-item text:style-override="id1-3-2-2-3-3-5">
                <text:number>5.</text:number>
                <text:p text:style-name="al">De gemeente beperkt de koersrisico’s op uitzettingen uit hoofde van treasury door daarbij uitsluitend de volgende producten te hanteren: rekening-courant, daggeld, deposito’s, obligaties en garantieproducten die tenminste 100% van de hoofdsom plus een aanvaardbaar rendement uitkeren. Hierbij is de regelgeving vanuit de <text:a xlink:href="http://wetten.overheid.nl/jci1.3:c:BWBR0011987&amp;z=2013-12-15&amp;g=2013-12-15" xlink:type="simple">Wet Fido</text:a> en de Wet op het verplicht Schatkistbankieren bepalend;</text:p>
              </text:list-item>
              <text:list-item text:style-override="id1-3-2-2-3-3-6">
                <text:number>6.</text:number>
                <text:p text:style-name="al">Het gebruik van derivaten is niet toegestaan.</text:p>
              </text:list-item>
            </text:list>
          </text:section>
          <text:section text:name="artikel_id1-3-2-2-4" text:style-name="artikel">
            <text:p text:style-name="artikel_kop_titel"><text:span text:style-name="artikel_kop_label">Artikel</text:span> <text:span text:style-name="artikel_kop_nr">4</text:span> Renterisicobeheer</text:p>
            <text:p text:style-name="al">De gemeente voert het renterisicobeheer als volgt uit:</text:p>
            <text:list text:style-name="id1-3-2-2-4-3">
              <text:list-item text:style-override="id1-3-2-2-4-3-1">
                <text:number>1.</text:number>
                <text:p text:style-name="al">De gemeenteraad stelt jaarlijks in de begroting een rentevisie vast. Het te voeren en gevoerde beleid met betrekking tot het renterisicobeheer wordt toegelicht in de paragraaf financiering van de programmabegroting, de programmarekening en indien relevant de tussentijdse rapportages;</text:p>
              </text:list-item>
              <text:list-item text:style-override="id1-3-2-2-4-3-2">
                <text:number>2.</text:number>
                <text:p text:style-name="al">Nieuwe leningen, uitzettingen en vervroegde aflossingen van bestaande leningen worden afgestemd op de financiële positie van de gemeente en de opgestelde liquiditeitsplanning;</text:p>
              </text:list-item>
              <text:list-item text:style-override="id1-3-2-2-4-3-3">
                <text:number>3.</text:number>
                <text:p text:style-name="al">De gemeente streeft naar spreiding in de rentetypische looptijd van de aangetrokken middelen en uitzettingen;</text:p>
              </text:list-item>
              <text:list-item text:style-override="id1-3-2-2-4-3-4">
                <text:number>4.</text:number>
                <text:p text:style-name="al">Met betrekking tot de kasgeldlimiet en de renterisiconorm worden de bepalingen uit de <text:a xlink:href="http://wetten.overheid.nl/jci1.3:c:BWBR0011987&amp;z=2013-12-15&amp;g=2013-12-15" xlink:type="simple">Wet Fido </text:a>gevolgd. Hierover wordt verantwoording afgelegd in de paragraaf financiering.</text:p>
              </text:list-item>
            </text:list>
          </text:section>
          <text:section text:name="artikel_id1-3-2-2-5" text:style-name="artikel">
            <text:p text:style-name="artikel_kop_titel"><text:span text:style-name="artikel_kop_label">Artikel</text:span> <text:span text:style-name="artikel_kop_nr">5</text:span> Leningen en garanties</text:p>
            <text:p text:style-name="al">Bij het uitzetten van middelen uit hoofde van treasury zoals genoemd in artikel 3 lid 1, gelden de volgende uitgangspunten:</text:p>
            <text:list text:style-name="id1-3-2-2-5-3">
              <text:list-item text:style-override="id1-3-2-2-5-3-1">
                <text:number>1.</text:number>
                <text:p text:style-name="al">De gemeente hanteert een terughoudend beleid om leningen of garanties te verstrekken en/of financiële participaties te hebben uit hoofde van de “publieke taak”; </text:p>
              </text:list-item>
              <text:list-item text:style-override="id1-3-2-2-5-3-2">
                <text:number>2.</text:number>
                <text:p text:style-name="al">Indien mogelijk worden zekerheden of garanties geëist;</text:p>
              </text:list-item>
              <text:list-item text:style-override="id1-3-2-2-5-3-3">
                <text:number>3.</text:number>
                <text:p text:style-name="al">Het rendement op het uit te zetten vermogen moet in overeenstemming zijn met geldende geld- en kapitaalmarkttarieven bij de verschillende financiële relaties van de gemeente;</text:p>
              </text:list-item>
              <text:list-item text:style-override="id1-3-2-2-5-3-4">
                <text:number>4.</text:number>
                <text:p text:style-name="al">Na het verstrekken van een lening of garantstelling zal jaarlijks toetsing plaatsvinden van de financiële situatie van de stichting of vereniging aan de hand van de door de stichting of vereniging te overleggen jaarstukken. Hierover worden bij het verstrekken van de lening of garantie al onderlinge afspraken vastgelegd;</text:p>
              </text:list-item>
              <text:list-item text:style-override="id1-3-2-2-5-3-5">
                <text:number>5.</text:number>
                <text:p text:style-name="al">Bij een voorgenomen besluit tot het verstrekken van een lening of garantie wordt, conform artikel 169 juncto artikel 160 lid 1 onder e van de <text:a xlink:href="http://wetten.overheid.nl/jci1.3:c:BWBR0005416&amp;z=2017-07-01&amp;g=2017-07-01" xlink:type="simple">Gemeentewet</text:a>, inlichtingen aan de raad verstrekt indien de raad daarom verzoekt of het college daartoe besluit. Het college neemt in ieder geval bij leningen en garanties groter dan € 100.000 geen besluit dan nadat de raad in de gelegenheid is gesteld zijn wensen en bedenkingen kenbaar te maken; </text:p>
              </text:list-item>
              <text:list-item text:style-override="id1-3-2-2-5-3-6">
                <text:number>6.</text:number>
                <text:p text:style-name="al">Bij een voorgenomen besluit tot het aangaan van een financiële participatie uit hoofde van de “publieke taak” wordt, conform artikel 160 lid 2 van de <text:a xlink:href="http://wetten.overheid.nl/jci1.3:c:BWBR0005416&amp;z=2017-07-01&amp;g=2017-07-01" xlink:type="simple">Gemeentewet</text:a>, het besluit niet genomen dan nadat de raad in de gelegenheid is gesteld om zijn wensen en bedenkingen kenbaar te maken.</text:p>
              </text:list-item>
            </text:list>
          </text:section>
          <text:section text:name="artikel_id1-3-2-2-6" text:style-name="artikel">
            <text:p text:style-name="artikel_kop_titel"><text:span text:style-name="artikel_kop_label">Artikel</text:span> <text:span text:style-name="artikel_kop_nr">6</text:span> Intern liquiditeitsrisicobeheer</text:p>
            <text:p text:style-name="al">De gemeente beperkt haar interne liquiditeitsrisico’s door: </text:p>
            <text:list text:style-name="id1-3-2-2-6-3">
              <text:list-item text:style-override="id1-3-2-2-6-3-1">
                <text:number>1.</text:number>
                <text:p text:style-name="al">De treasury-activiteiten te baseren op een liquiditeitsplanning in relatie tot de bestaande leningenportefeuille, grondexploitaties en het meerjarige investeringsprogramma; </text:p>
              </text:list-item>
              <text:list-item text:style-override="id1-3-2-2-6-3-2">
                <text:number>2.</text:number>
                <text:p text:style-name="al">De op basis van de genoemde gegevens berekende liquiditeitsbehoefte maakt onderdeel uit van de paragraaf financiering van de begroting.</text:p>
              </text:list-item>
            </text:list>
          </text:section>
          <text:section text:name="artikel_id1-3-2-2-7" text:style-name="artikel">
            <text:p text:style-name="artikel_kop_titel"><text:span text:style-name="artikel_kop_label">Artikel</text:span> <text:span text:style-name="artikel_kop_nr">7</text:span> Financiering</text:p>
            <text:p text:style-name="al">Bij financiering gelden de volgende uitgangspunten:</text:p>
            <text:list text:style-name="id1-3-2-2-7-3">
              <text:list-item text:style-override="id1-3-2-2-7-3-1">
                <text:number>1.</text:number>
                <text:p text:style-name="al">Financieringen worden slechts aangetrokken ten behoeve van de uitoefening van de publieke taak;</text:p>
              </text:list-item>
              <text:list-item text:style-override="id1-3-2-2-7-3-2">
                <text:number>2.</text:number>
                <text:p text:style-name="al">Financieringsmiddelen worden uitsluitend aangetrokken in Euro’s;</text:p>
              </text:list-item>
              <text:list-item text:style-override="id1-3-2-2-7-3-3">
                <text:number>3.</text:number>
                <text:p text:style-name="al">De verwachtte omvang van de leningen met een looptijd van 1 jaar of langer, die in enig jaar worden aangetrokken is opgenomen in de paragraaf financiering van de begroting en bij besluitvorming van de begroting door de gemeenteraad, expliciet vastgesteld;</text:p>
              </text:list-item>
              <text:list-item text:style-override="id1-3-2-2-7-3-4">
                <text:number>4.</text:number>
                <text:p text:style-name="al">Autorisatie voor het aantrekken van nieuwe leningen gebeurd conform de uitgangspunten ten behoeven van de administratieve organisatie en interne controle. Deze zijn opgenomen in artikel 11 van dit statuut en worden uitgewerkt in bijlage 1; </text:p>
              </text:list-item>
              <text:list-item text:style-override="id1-3-2-2-7-3-5">
                <text:number>5.</text:number>
                <text:p text:style-name="al">De wethouder financiën wordt vooraf geïnformeerd over voorgenomen financieringen van 1 jaar of langer;</text:p>
              </text:list-item>
              <text:list-item text:style-override="id1-3-2-2-7-3-6">
                <text:number>6.</text:number>
                <text:p text:style-name="al">Financiering met externe financieringsmiddelen wordt zoveel mogelijk beperkt door primair gebruik te maken van de beschikbare interne financieringsmiddelen, zoals het inzetten van financieringsoverschotten binnen de BAR-Organisatie. Dit om de renterisico’s te beperken en het renteresultaat te optimaliseren;</text:p>
              </text:list-item>
              <text:list-item text:style-override="id1-3-2-2-7-3-7">
                <text:number>7.</text:number>
                <text:p text:style-name="al">Bij het aantrekken van kortlopende financieringsmiddelen en de rapportage hierover wordt rekening gehouden met de korte termijn liquiditeitsplanning en de wettelijke kasgeldlimiet;</text:p>
              </text:list-item>
              <text:list-item text:style-override="id1-3-2-2-7-3-8">
                <text:number>8.</text:number>
                <text:p text:style-name="al">Bij het aantrekken van langlopende financieringsmiddelen wordt gebruik gemaakt van een meerjaren liquiditeitsplanning en er wordt gezorgd dat de renterisiconorm niet wordt overschreden;</text:p>
              </text:list-item>
              <text:list-item text:style-override="id1-3-2-2-7-3-9">
                <text:number>9.</text:number>
                <text:p text:style-name="al">Toegestane instrumenten bij het aantrekken van financieringen zijn: onderhandse geldleningen;</text:p>
              </text:list-item>
              <text:list-item text:style-override="id1-3-2-2-7-3-10">
                <text:number>10.</text:number>
                <text:p text:style-name="al">De treasurer vraagt offertes op bij minimaal twee financiële instellingen voordat een financiering wordt aangetrokken. Deze offertes worden schriftelijk vastgelegd;</text:p>
              </text:list-item>
              <text:list-item text:style-override="id1-3-2-2-7-3-11">
                <text:number>11.</text:number>
                <text:p text:style-name="al">De gemeente mag conform artikel 2 lid 3 van de <text:a xlink:href="http://wetten.overheid.nl/jci1.3:c:BWBR0011987&amp;z=2013-12-15&amp;g=2013-12-15" xlink:type="simple">Wet Fido</text:a> ook financieringsmiddelen aantrekken van andere decentrale overheden, behalve als er tussen de betreffende decentrale overheden een toezichtrelatie bestaat;</text:p>
              </text:list-item>
              <text:list-item text:style-override="id1-3-2-2-7-3-12">
                <text:number>12.</text:number>
                <text:p text:style-name="al">Afwijkingen van bovenstaande punten dienen door het college te worden goedgekeurd.</text:p>
              </text:list-item>
            </text:list>
          </text:section>
          <text:section text:name="artikel_id1-3-2-2-8" text:style-name="artikel">
            <text:p text:style-name="artikel_kop_titel"><text:span text:style-name="artikel_kop_label">Artikel</text:span> <text:span text:style-name="artikel_kop_nr">8</text:span> Relatiebeheer</text:p>
            <text:p text:style-name="al">De gemeente beoogt het realiseren van gunstige c.q. marktconforme condities voor af te nemen financiële diensten. Hiervoor gelden de volgende uitgangspunten: </text:p>
            <text:list text:style-name="id1-3-2-2-8-3">
              <text:list-item text:style-override="id1-3-2-2-8-3-1">
                <text:number>1.</text:number>
                <text:p text:style-name="al">De treasurer beoordeelt periodiek het huisbankierschap aan de hand van de algemene voorwaarden van bankrelaties en de bancaire condities; </text:p>
              </text:list-item>
              <text:list-item text:style-override="id1-3-2-2-8-3-2">
                <text:number>2.</text:number>
                <text:p text:style-name="al">Bankrelaties dienen wat betreft hun kredietwaardigheid ten minste een A-rating te hebben.</text:p>
              </text:list-item>
              <text:list-item text:style-override="id1-3-2-2-8-3-3">
                <text:number>3.</text:number>
                <text:p text:style-name="al">Financiële instellingen (banken, kredietinstellingen, beleggingsinstellingen, effecteninstellingen, verzekeraars en pensioenfondsen) dienen statutair in Nederland te zijn gevestigd. Bovendien dienen zij onder Nederlands toezicht te vallen, bijvoorbeeld: De Nederlandsche Bank of de Verzekeringskamer;</text:p>
              </text:list-item>
              <text:list-item text:style-override="id1-3-2-2-8-3-4">
                <text:number>4.</text:number>
                <text:p text:style-name="al">Tussenpersonen moeten geregistreerd staan bij de Autoriteit Financiële Markten (AFM) en daarvan een vergunning als makelaar hebben ontvangen of schriftelijk kunnen aantonen dat zij door de AFM hiervan zijn vrijgesteld;</text:p>
              </text:list-item>
              <text:list-item text:style-override="id1-3-2-2-8-3-5">
                <text:number>5.</text:number>
                <text:p text:style-name="al">Het beheer van relaties met financiële instellingen, waaronder de bankrelaties, valt onder de verantwoordelijkheid van de treasurer;</text:p>
              </text:list-item>
              <text:list-item text:style-override="id1-3-2-2-8-3-6">
                <text:number>6.</text:number>
                <text:p text:style-name="al">Onder het in lid 5 genoemde beheer van relaties wordt verstaan:</text:p>
                <text:list text:style-name="id1-3-2-2-8-3-6-3">
                  <text:list-item text:style-override="id1-3-2-2-8-3-6-3-1">
                    <text:number>a.</text:number>
                    <text:p text:style-name="al">Het beheer van rekeningen bij verschillende bancaire instellingen, waarbij wordt</text:p>
                    <text:p text:style-name="al">gestreefd naar een zo klein mogelijk aantal rekeningen om de transparantie te vergroten;</text:p>
                  </text:list-item>
                  <text:list-item text:style-override="id1-3-2-2-8-3-6-3-2">
                    <text:number>b.</text:number>
                    <text:p text:style-name="al">Het zorgdragen voor voldoende kredietfaciliteit bij verschillende bancaire instellingen;</text:p>
                  </text:list-item>
                  <text:list-item text:style-override="id1-3-2-2-8-3-6-3-3">
                    <text:number>c.</text:number>
                    <text:p text:style-name="al">Het zorgdragen voor informatie bij financiële instellingen over verdeling van bevoegdheden binnen de gemeente ten behoeve van een efficiënte afhandeling en minimalisering van risico’s van transacties;</text:p>
                  </text:list-item>
                  <text:list-item text:style-override="id1-3-2-2-8-3-6-3-4">
                    <text:number>d.</text:number>
                    <text:p text:style-name="al">Het onderhouden van contacten met banken, instellingen en (geld)makelaars ten behoeve van de toegang tot en kennis over de ontwikkelingen in de financiële markten.</text:p>
                  </text:list-item>
                </text:list>
              </text:list-item>
            </text:list>
          </text:section>
          <text:section text:name="artikel_id1-3-2-2-9" text:style-name="artikel">
            <text:p text:style-name="artikel_kop_titel"><text:span text:style-name="artikel_kop_label">Artikel</text:span> <text:span text:style-name="artikel_kop_nr">9</text:span> Geldstromenbeheer</text:p>
            <text:p text:style-name="al">Voor het geldstromenbeheer gelden de volgende bepalingen:</text:p>
            <text:list text:style-name="id1-3-2-2-9-3">
              <text:list-item text:style-override="id1-3-2-2-9-3-1">
                <text:number>1.</text:number>
                <text:p text:style-name="al">De gemeente voert het betalingsverkeer zoveel mogelijk elektronisch uit via één bank;</text:p>
              </text:list-item>
              <text:list-item text:style-override="id1-3-2-2-9-3-2">
                <text:number>2.</text:number>
                <text:p text:style-name="al">Contante geldstromen worden zo veel mogelijk beperkt;</text:p>
              </text:list-item>
              <text:list-item text:style-override="id1-3-2-2-9-3-3">
                <text:number>3.</text:number>
                <text:p text:style-name="al">Het geldstromenbeheer wordt centraal uitgevoerd door de BAR-organisatie.</text:p>
              </text:list-item>
            </text:list>
          </text:section>
          <text:section text:name="artikel_id1-3-2-2-10" text:style-name="artikel">
            <text:p text:style-name="artikel_kop_titel"><text:span text:style-name="artikel_kop_label">Artikel</text:span> <text:span text:style-name="artikel_kop_nr">10</text:span> Saldo- en liquiditeitenbeheer</text:p>
            <text:p text:style-name="al">Voor het saldo- en liquiditeitenbeheer gelden de volgende bepalingen:</text:p>
            <text:list text:style-name="id1-3-2-2-10-3">
              <text:list-item text:style-override="id1-3-2-2-10-3-1">
                <text:number>1.</text:number>
                <text:p text:style-name="al">De gemeente heeft voor onbeperkte duur een rekening courant overeenkomst afgesloten bij de huisbankier;</text:p>
              </text:list-item>
              <text:list-item text:style-override="id1-3-2-2-10-3-2">
                <text:number>2.</text:number>
                <text:p text:style-name="al">Toegestane financieringsinstrumenten bij het aantrekken van kortlopende middelen:</text:p>
                <text:list text:style-name="id1-3-2-2-10-3-2-3">
                  <text:list-item text:style-override="id1-3-2-2-10-3-2-3-1">
                    <text:number>a.</text:number>
                    <text:p text:style-name="al">daggeld;</text:p>
                  </text:list-item>
                  <text:list-item text:style-override="id1-3-2-2-10-3-2-3-2">
                    <text:number>b.</text:number>
                    <text:p text:style-name="al">kasgeld;</text:p>
                  </text:list-item>
                  <text:list-item text:style-override="id1-3-2-2-10-3-2-3-3">
                    <text:number>c.</text:number>
                    <text:p text:style-name="al">kredietlimiet op rekening-courant;</text:p>
                  </text:list-item>
                  <text:list-item text:style-override="id1-3-2-2-10-3-2-3-4">
                    <text:number>d.</text:number>
                    <text:p text:style-name="al">onderhandse leningen;</text:p>
                  </text:list-item>
                </text:list>
              </text:list-item>
              <text:list-item text:style-override="id1-3-2-2-10-3-3">
                <text:number>3.</text:number>
                <text:p text:style-name="al">Toegestane financieringsinstrumenten bij het uitzetten van gelden korter dan één jaar zijn:</text:p>
                <text:list text:style-name="id1-3-2-2-10-3-3-3">
                  <text:list-item text:style-override="id1-3-2-2-10-3-3-3-1">
                    <text:number>a.</text:number>
                    <text:p text:style-name="al">rekening-courant;</text:p>
                  </text:list-item>
                  <text:list-item text:style-override="id1-3-2-2-10-3-3-3-2">
                    <text:number>b.</text:number>
                    <text:p text:style-name="al">daggeld; </text:p>
                  </text:list-item>
                  <text:list-item text:style-override="id1-3-2-2-10-3-3-3-3">
                    <text:number>c.</text:number>
                    <text:p text:style-name="al">deposito bij schatkist;</text:p>
                  </text:list-item>
                  <text:list-item text:style-override="id1-3-2-2-10-3-3-3-4">
                    <text:number>d.</text:number>
                    <text:p text:style-name="al">onderhandse leningen (bij andere decentrale overheden);</text:p>
                  </text:list-item>
                </text:list>
              </text:list-item>
              <text:list-item text:style-override="id1-3-2-2-10-3-4">
                <text:number>4.</text:number>
                <text:p text:style-name="al">Het college rapporteert in de paragraaf financiering van de programmarekening over het saldo- en liquiditeitenbeheer en, indien nodig, ook in de tussenrapportages.</text:p>
              </text:list-item>
            </text:list>
          </text:section>
          <text:section text:name="artikel_id1-3-2-2-11" text:style-name="artikel">
            <text:p text:style-name="artikel_kop_titel"><text:span text:style-name="artikel_kop_label">Artikel</text:span> <text:span text:style-name="artikel_kop_nr">11</text:span> Administratieve organisatie en interne controle (AO/IC)</text:p>
            <text:p text:style-name="al">In het kader van de treasuryfunctie gelden de volgende algemene uitgangspunten op het gebied van administratieve organisatie en interne controle.</text:p>
            <text:list text:style-name="id1-3-2-2-11-3">
              <text:list-item text:style-override="id1-3-2-2-11-3-1">
                <text:number>1.</text:number>
                <text:p text:style-name="al">De treasuryfunctie van de gemeente Albrandswaard is belegd bij de financieel specialist, werkzaam binnen het Domein Financiën van de BAR-Organisatie. De uitvoering hiervan zal in nauw overleg met de controller van de gemeente Albrandswaard plaatsvinden;</text:p>
              </text:list-item>
              <text:list-item text:style-override="id1-3-2-2-11-3-2">
                <text:number>2.</text:number>
                <text:p text:style-name="al">De taken en verantwoordelijkheden ten aanzien van de treasuryactiviteiten zijn op eenduidige wijze schriftelijk vastgelegd. (zie hiervoor bijlage 1 behorende bij dit treasurystatuut);</text:p>
              </text:list-item>
              <text:list-item text:style-override="id1-3-2-2-11-3-3">
                <text:number>3.</text:number>
                <text:p text:style-name="al">Bevoegdheden zijn via mandaat schriftelijk vastgelegd en via mandaatbesluit gelijktijdig met dit statuut vastgesteld. Voor het onderdeel treasury zijn de verstrekte mandaten opgenomen in het mandaatregister behorende bij het mandaatbesluit; </text:p>
              </text:list-item>
              <text:list-item text:style-override="id1-3-2-2-11-3-4">
                <text:number>4.</text:number>
                <text:p text:style-name="al">Bij de uit te voeren treasuryactiviteiten die lijden tot een betaling aan derden is functiescheiding doorgevoerd met als belangrijkste voorwaarden:</text:p>
              </text:list-item>
              <text:list-item text:style-override="id1-3-2-2-11-3-5">
                <text:number>5.</text:number>
                <text:p text:style-name="al">de uitvoering en controle gebeurt door afzonderlijke functionarissen;</text:p>
              </text:list-item>
              <text:list-item text:style-override="id1-3-2-2-11-3-6">
                <text:number>6.</text:number>
                <text:p text:style-name="al">registratie en fiattering voor betaling in de financiële administratie gebeurt door afzonderlijke functionarissen;</text:p>
              </text:list-item>
              <text:list-item text:style-override="id1-3-2-2-11-3-7">
                <text:number>7.</text:number>
                <text:p text:style-name="al">Transacties met een looptijd korter dan of gelijk aan 1 jaar worden door de treasurer afgesloten Een overzicht met de afgesloten transacties, aangevuld met de prognose van de in de volgende maand af te sluiten transacties, wordt maandelijks (achteraf) geaccordeerd door de Domeindirecteur Financiën; </text:p>
              </text:list-item>
              <text:list-item text:style-override="id1-3-2-2-11-3-8">
                <text:number>8.</text:number>
                <text:p text:style-name="al">De afdeling Concerncontrol toetst, in het kader van de afspraken op het gebied van Verbijzonderde Interne Controle, de opzet en werking van de administratieve- en interne controlemaatregelen;</text:p>
              </text:list-item>
              <text:list-item text:style-override="id1-3-2-2-11-3-9">
                <text:number>9.</text:number>
                <text:p text:style-name="al">De AO/IC rondom het kasbeheer valt buiten de reikwijdte van het treasurystatuut.</text:p>
              </text:list-item>
            </text:list>
          </text:section>
          <text:section text:name="artikel_id1-3-2-2-12" text:style-name="artikel">
            <text:p text:style-name="artikel_kop_titel"><text:span text:style-name="artikel_kop_label">Artikel</text:span> <text:span text:style-name="artikel_kop_nr">12</text:span> Informatievoorziening</text:p>
            <text:p text:style-name="al">Om de treasuryactiviteiten controleerbaar en beheersbaar te maken is goed functionerende informatievoorziening noodzakelijk. Drie typen informatie kunnen hierbij worden onderscheiden.</text:p>
            <text:list text:style-name="id1-3-2-2-12-3">
              <text:list-item text:style-override="id1-3-2-2-12-3-1">
                <text:number>1.</text:number>
                <text:p text:style-name="al">Beleidsmatige informatie:</text:p>
                <text:list text:style-name="id1-3-2-2-12-3-1-3">
                  <text:list-item text:style-override="id1-3-2-2-12-3-1-3-1">
                    <text:number>a.</text:number>
                    <text:p text:style-name="al">Het treasurystatuut geeft de kaders weer, waarbinnen de treasuryactiviteiten dienen te worden uitgevoerd;</text:p>
                  </text:list-item>
                  <text:list-item text:style-override="id1-3-2-2-12-3-1-3-2">
                    <text:number>b.</text:number>
                    <text:p text:style-name="al">Het college stelt jaarlijks een financieringsparagraaf bij de begroting op. Hierin wordt ingegaan op de wijze waarop concreet invulling wordt gegeven aan het treasurybeleid;</text:p>
                  </text:list-item>
                </text:list>
              </text:list-item>
              <text:list-item text:style-override="id1-3-2-2-12-3-2">
                <text:number>2.</text:number>
                <text:p text:style-name="al">Operationele informatie:</text:p>
                <text:p text:style-name="al">Onderstaande operationele informatie dient aanwezig te zijn:</text:p>
                <text:list text:style-name="id1-3-2-2-12-3-2-4">
                  <text:list-item text:style-override="id1-3-2-2-12-3-2-4-1">
                    <text:number>a.</text:number>
                    <text:p text:style-name="al">Korte termijn liquiditeitsplanning (looptijd tot één jaar) op maandbasis;</text:p>
                  </text:list-item>
                  <text:list-item text:style-override="id1-3-2-2-12-3-2-4-2">
                    <text:number>b.</text:number>
                    <text:p text:style-name="al">Meerjarige liquiditeitsplanning (looptijd van vier jaar) op jaarbasis;</text:p>
                  </text:list-item>
                  <text:list-item text:style-override="id1-3-2-2-12-3-2-4-3">
                    <text:number>c.</text:number>
                    <text:p text:style-name="al">Rentevisie, deze wordt jaarlijks bij de financieringsparagraaf in de begroting opgesteld op basis van de rentevisie van vooraanstaande financiële ondernemingen of adviesbureaus; </text:p>
                  </text:list-item>
                  <text:list-item text:style-override="id1-3-2-2-12-3-2-4-4">
                    <text:number>d.</text:number>
                    <text:p text:style-name="al">Bancaire afspraken;</text:p>
                  </text:list-item>
                  <text:list-item text:style-override="id1-3-2-2-12-3-2-4-5">
                    <text:number>e.</text:number>
                    <text:p text:style-name="al">Controle op afwijkingen per kwartaal ten opzichte van de kasgeldlimiet;</text:p>
                  </text:list-item>
                </text:list>
              </text:list-item>
              <text:list-item text:style-override="id1-3-2-2-12-3-3">
                <text:number>3.</text:number>
                <text:p text:style-name="al">Verantwoordingsinformatie:</text:p>
                <text:list text:style-name="id1-3-2-2-12-3-3-3">
                  <text:list-item text:style-override="id1-3-2-2-12-3-3-3-1">
                    <text:number>a.</text:number>
                    <text:p text:style-name="al">Bij afwijking gedurende het jaar op het bij de begroting geschetste beleid, zal hierover in de tussenrapportage worden gerapporteerd;</text:p>
                  </text:list-item>
                  <text:list-item text:style-override="id1-3-2-2-12-3-3-3-2">
                    <text:number>b.</text:number>
                    <text:p text:style-name="al">In de financieringsparagraaf van de jaarrekening wordt opgenomen in hoeverre de beleidsvoornemens uit de paragraaf bij de begroting zijn uitgevoerd en wat de oorzaken zijn van eventuele afwijkingen;</text:p>
                  </text:list-item>
                  <text:list-item text:style-override="id1-3-2-2-12-3-3-3-3">
                    <text:number>c.</text:number>
                    <text:p text:style-name="al">Minimaal één keer per kwartaal wordt aan de wethouder financiën gerapporteerd over het gevoerde treasurybeleid en wordt inzicht gegeven in de liquiditeitsplanning.</text:p>
                  </text:list-item>
                </text:list>
              </text:list-item>
            </text:list>
          </text:section>
          <text:section text:name="artikel_id1-3-2-2-13" text:style-name="artikel">
            <text:p text:style-name="artikel_kop_titel"><text:span text:style-name="artikel_kop_label">Artikel</text:span> <text:span text:style-name="artikel_kop_nr">13</text:span> Inwerkingtreding en slotbepaling</text:p>
            <text:list text:style-name="id1-3-2-2-13-2">
              <text:list-item text:style-override="id1-3-2-2-13-2">
                <text:number>1.</text:number>
                <text:p text:style-name="al">Het “Treasurystatuut 2014 gemeente Albrandswaard” wordt ingetrokken met ingang van de in het derde lid genoemde datum;</text:p>
              </text:list-item>
              <text:list-item text:style-override="id1-3-2-2-13-3">
                <text:number>2.</text:number>
                <text:p text:style-name="al">De regeling kan worden geciteerd als “treasurystatuut gemeente Albrandswaard 2017”</text:p>
              </text:list-item>
              <text:list-item text:style-override="id1-3-2-2-13-4">
                <text:number>3.</text:number>
                <text:p text:style-name="al">Dit treasurystatuut treedt in werking op de eerste dag na de bekendmaking ervan en werkt terug tot 1 januari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5 december 2017 </text:span>
          </text:p>
          </text:section>
          <text:section text:name="ondertekening_id1-3-2-3-2">
            <text:p><text:span text:style-name="deze">Burgemeester en wethouders van de gemeente Albrandswaard </text:span></text:p>
            <text:p><text:span text:style-name="functie">de secretaris</text:span></text:p>
            <text:p><text:span text:style-name="ondertekening_naam">
            <text:span text:style-name="voornaam">Hans</text:span>
            <text:span text:style-name="achternaam">Cats</text:span>
          </text:span></text:p>
          </text:section>
          <text:section text:name="ondertekening_id1-3-2-3-3">
            <text:p><text:span text:style-name="functie">de burgemeester,</text:span></text:p>
            <text:p><text:span text:style-name="ondertekening_naam">
            <text:span text:style-name="voornaam">drs. Hans-Christoph</text:span>
            <text:span text:style-name="achternaam">Wagner</text:span>
          </text:span></text:p>
          </text:section>
        </text:section>
        <text:section text:name="bijlage_id1-3-2-4" text:style-name="bijlage">
          <text:p text:style-name="bijlage_top"/>
          <text:p text:style-name="hoofdstuk_kop"><text:span text:style-name="label"> Bijlage </text:span> <text:span text:style-name="nr">1</text:span> Taken en verantwoordelijkheden van de treasuryfunctie</text:p>
          <text:p text:style-name="al">De verantwoordelijkheden met betrekking tot de treasuryfunctie van de gemeente Albrandswaard staan in onderstaande tabel gedefinieerd.</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1. het vaststellen van het treasurybeleid op hoofdlijnen via de financiële verordening ex art. 212 van de gemeentewet;</text:p>
                  <text:p text:style-name="table_al">2. het vaststellen van de paragraaf financiering als onderdeel van der programmabegroting en de jaarrekening.</text:p>
                  <text:p text:style-name="table_al">3. Het houden van toezicht op de uitvoering van het treasurybeleid, het evalueren en (eventueel) bijstellen van het treasurybeleid.</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1. het uitvoeren van het treasurybeleid (formele verantwoordelijkheid);</text:p>
                  <text:p text:style-name="table_al">2. het rapporteren en afleggen van verantwoording aan de gemeenteraad over de uitvoering van het treasurybeleid.</text:p>
                  <text:p text:style-name="table_al">3. het autoriseren van de door de treasurer voorgestelde transacties met betrekking tot het aantrekken en uitzetten van gelden met een looptijd langer dan of gelijk aan 1 jaar, voor zover deze de in de begroting reeds vastgestelde grenzen overschrijdt.</text:p>
                  <text:p text:style-name="table_al">4. het verstrekken van leningen en garanties uit hoofde van de publieke functies, rekening houdend met de uitgangspunten zoals opgenomen in dit treasurystatuut.</text:p>
                </table:table-cell>
              </table:table-row>
              <table:table-row table:style-name="row">
                <table:table-cell table:style-name="cell_frame_all" table:number-rows-spanned="1" table:number-columns-spanned="1">
                  <text:p text:style-name="table_al">Afdeling Concerncontrol</text:p>
                </table:table-cell>
                <table:table-cell table:style-name="cell_frame_all" table:number-rows-spanned="1" table:number-columns-spanned="1">
                  <text:p text:style-name="table_al">1. het voeren van een verbijzonderde interne controle (VIC) op de uitgevoerde treasuryactiviteiten en hierover rapporteren aan de Domeindirecteur Financiën;</text:p>
                  <text:p text:style-name="table_al">2. het vervaardigen van schriftelijke vastlegging van de uitgevoerde VIC;</text:p>
                  <text:p text:style-name="table_al">3. rapporteren van de VIC op de treasuryactiviteiten aan de accountant bij de Interim Controle en de controle op de jaarrekening.</text:p>
                </table:table-cell>
              </table:table-row>
              <table:table-row table:style-name="row">
                <table:table-cell table:style-name="cell_frame_all" table:number-rows-spanned="1" table:number-columns-spanned="1">
                  <text:p text:style-name="table_al">Controller van de gemeente Albrandswaard</text:p>
                </table:table-cell>
                <table:table-cell table:style-name="cell_frame_all" table:number-rows-spanned="1" table:number-columns-spanned="1">
                  <text:p text:style-name="table_al">1. het autoriseren van de door de treasurer voorgestelde transacties met betrekking tot het aantrekken en uitzetten van gelden met een looptijd langer dan of gelijk aan 1 jaar voor zover deze de in de begroting reeds vastgestelde grenzen niet overschrijdt;</text:p>
                  <text:p text:style-name="table_al">2. in overleg met de treasurer de wethouder Financiën informeren van het voorgenomen besluit tot het aantrekken of uitzetten van middelen langer dan of gelijk aan 1 jaar.</text:p>
                </table:table-cell>
              </table:table-row>
              <table:table-row table:style-name="row">
                <table:table-cell table:style-name="cell_frame_all" table:number-rows-spanned="1" table:number-columns-spanned="1">
                  <text:p text:style-name="table_al">Domeindirecteur Financiën</text:p>
                </table:table-cell>
                <table:table-cell table:style-name="cell_frame_all" table:number-rows-spanned="1" table:number-columns-spanned="1">
                  <text:p text:style-name="table_al">1. het bewaken van de kwaliteit van de treasuryprocessen;</text:p>
                  <text:p text:style-name="table_al">2. het afleggen van verantwoording aan het college over de uitvoering van het treasurybeleid;</text:p>
                  <text:p text:style-name="table_al">3. het (achteraf) autoriseren van de door de treasurer afgesloten transacties met betrekking tot het aantrekken en uitzetten van gelden met een looptijd korter dan 1 jaar;</text:p>
                  <text:p text:style-name="table_al">4. het afsluiten van contracten met banken met betrekking tot het huisbankierschap en de daaraan verbonden afspraken over bankcondities en tarieven;</text:p>
                  <text:p text:style-name="table_al">5. het autoriseren van mutaties op het gebied van toegekende autorisaties met betrekking tot het betalingsverkeer.</text:p>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p text:style-name="table_al">1. het uitvoeren van de aan hem opgedragen treasuryactiviteiten conform het treasurystatuut en paragraaf financiering;</text:p>
                  <text:p text:style-name="table_al">2. het voorbereiden van beleidsvoorstellen op treasurygebied inclusief de paragraaf financiering voor de begroting en jaarrekening;</text:p>
                  <text:p text:style-name="table_al">3. het bij de begroting formuleren van een rentevisie met betrekking tot de verwachte ontwikkeling van de rente;</text:p>
                  <text:p text:style-name="table_al">4. het zorgdragen voor de liquiditeitsplanning en de financieringsprognose;</text:p>
                  <text:p text:style-name="table_al">5. het aantrekken en uitzetten van gelden met een looptijd korter dan 1 jaar, in het kader van saldo- en liquiditeitenbeheer;</text:p>
                  <text:p text:style-name="table_al">6. het onderhouden van contacten met banken, geldmakelaars en overige financiële instellingen (m.n. beleidsmatig);</text:p>
                  <text:p text:style-name="table_al">7. het afsluiten van contracten in de vorm van transacties voor het aantrekken en uitzetten van gelden zoals bedoeld bij punt 5;</text:p>
                  <text:p text:style-name="table_al">8. het schriftelijk vastleggen van de treasuryactiviteiten en het doorgeven hiervan aan de administratie;</text:p>
                  <text:p text:style-name="table_al">9.het aanleveren van tijdige, volledige en betrouwbare gegevens aan de financiële administratie;</text:p>
                  <text:p text:style-name="table_al">10. het aanleveren van de benodigde informatie aan de afdeling Concern Control ten behoeve van de Verbijzonderde Interne controle.</text:p>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1. Het afhandelen van het betalingsverkeer;</text:p>
                  <text:p text:style-name="table_al">2. Het incasseren van openstaande vorderingen;</text:p>
                  <text:p text:style-name="table_al">3. Het juist en volledig administreren van de bezittingen, schulden, rechten, verplichtingen, inkomsten en uitgaven in de financiële administratie.</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71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gemeente Albrandswaar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716</meta:user-defined>
    <meta:user-defined meta:name="OVERHEIDop.GmbID/DC.identifier">gmb-2018-2716</meta:user-defined>
    <meta:user-defined meta:name="OVERHEID.TaxonomieBeleidsagenda/OVERHEID.category">Financiën | Organisatie en beleid</meta:user-defined>
    <meta:user-defined meta:name="OVERHEID.Gemeente/DC.spatial">Albrandswaard</meta:user-defined>
    <meta:user-defined meta:name="DC.source">artikel 212 van de Gemeentewet;1.0:c:BWBR0005416&amp;artikel=212&amp;g=2017-07-01</meta:user-defined>
    <meta:user-defined meta:name="DCTERMS.alternative">Treasurystatuut gemeente Albrandswaard 2017</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8-01-05</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op.betreftRegeling">CVDR607021_1</meta:user-defined>
    <meta:user-defined meta:name="OVERHEIDop.versieInformatie"/>
  </office:meta>
</office:document-meta>
</file>