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32, 2018-09956, verbouwen en wijzigen winkelpand met bouwkundige splitsing naar 12 appartementen, 12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59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9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9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msterdamsevaart 32, 2018-09956, verbouwen en wijzigen winkelpand met bouwkundige splitsing naar 12 appartementen, 12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597</meta:user-defined>
    <meta:user-defined meta:name="OVERHEIDop.GmbID/DC.identifier">gmb-2018-2715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EB 32</meta:user-defined>
    <meta:user-defined meta:name="OVERHEIDop.woonplaats">Haarlem</meta:user-defined>
    <meta:user-defined meta:name="OVERHEIDop.straatnaam">Amsterdamse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52 488365</meta:user-defined>
    <meta:user-defined meta:name="OVERHEIDop.versieInformatie"/>
  </office:meta>
</office:document-meta>
</file>