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Jubileum Sjaopwei 3x 11 jaor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fé Restaurant Aan de Kirk: Jubileum Sjaopwei 3x 11 jaor in de tent op het Raadhuisplein in Horn op 2 februari 2019 van 19:30 uur tot 02:00 uur. Ontvangstdatum 10 december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159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59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59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Jubileum Sjaopwei 3x 11 jaor in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596</meta:user-defined>
    <meta:user-defined meta:name="OVERHEIDop.GmbID/DC.identifier">gmb-2018-27159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BE 77</meta:user-defined>
    <meta:user-defined meta:name="OVERHEIDop.woonplaats">Hor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282 357893</meta:user-defined>
    <meta:user-defined meta:name="OVERHEIDop.versieInformatie"/>
  </office:meta>
</office:document-meta>
</file>