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passing afdeling 3.4 Algemene wet bestuursrecht op aanvraag exploitatievergunning prostitutie Voorstraat 13, Meppel . Terinzagelegging ontwerp-exploitatievergunning prostitutie Voorstraat 13, Meppel</text:p>
      <text:section text:name="zakelijke-mededeling_id1-3-2" text:style-name="zakelijke-mededeling">
        <text:section text:name="zakelijke-mededeling-tekst_id1-3-2-1" text:style-name="zakelijke-mededeling-tekst">
          <text:section text:name="tekst_id1-3-2-1-1" text:style-name="tekst">
            <text:p text:style-name="common-al">Op grond van artikel 3.10 Algemene wet bestuursrecht (Awb) heeft de burgemeester van Meppel besloten afdeling 3.4 Awb toe te passen voor de aanvraag voor een exploitatievergunning prostitutie aan de Voorstraat 13 te Meppel. De aanvraag voorziet in een prostitutie- en escortbedrijf in het pand aan de Voorstraat 13 te Meppel. </text:p>
            <text:p text:style-name="common-al">Op de aanvraag zijn de ‘Tijdelijke beleidsregels verdeling schaarse vergunningen voor de exploitatie van een prostitutiebedrijf gemeente Meppel’ van toepassing die tegelijkertijd met deze aanvraag bekend zijn gemaakt. Deze beleidsregels voorzien tijdelijk in een verdeling van schaarse exploitatievergunningen voor prostitutiebedrijven op basis van de kwaliteit van een prostitutiebedrijf.</text:p>
            <text:p text:style-name="common-al">
            <text:span text:style-name="nadrukvet">
              <text:span text:style-name="nadrukcur">Waar kunt u de aanvraag inzien?</text:span>
            </text:span>
          </text:p>
            <text:p text:style-name="common-al">De ontwerp-exploitatievergunning prostitutie met bijbehorende stukken ligt met ingang van donderdag 20 december 2018 gedurende zes weken (tot en met 31 januari 2019) voor een ieder ter visie in het stadhuis, loket Bouwen en Wonen, Grote Oever 26 te Meppel. De openingstijden daarvan zijn van maandag tot en met vrijdag van 9.30 uur tot 13.30 uur. </text:p>
            <text:p text:style-name="common-al">
            <text:span text:style-name="nadrukvet">
              <text:span text:style-name="nadrukcur">Hoe kunt u uw zienswijze kenbaar maken?</text:span>
            </text:span>
          </text:p>
            <text:p text:style-name="common-al">Gedurende de bovengenoemde termijn kan een belanghebbende op grond van afdeling 3.4 van de Algemene wet bestuursrecht zijn of haar zienswijze bij de burgemeester kenbaar maken. Zienswijzen kunt u zowel schriftelijk als mondeling indienen. </text:p>
            <text:p text:style-name="common-al">Op grond van de ‘Tijdelijke beleidsregels verdeling schaarse vergunningen voor de exploitatie van een prostitutiebedrijf gemeente Meppel’ wordt een ieder in de gelegenheid gesteld gedurende bovengenoemde termijn eveneens een aanvraag exploitatievergunning prostitutie in te dienen. Deze aanvraag mag uitsluitend betrekking hebben op percelen waar op grond van een bestemmingsplan of een beheersverordening prostitutiebedrijven mogelijk zijn.</text:p>
            <text:p text:style-name="common-al">Schriftelijke zienswijzen c.q. aanvragen exploitatievergunningen dienen te worden gericht aan de burgemeester van Meppel, Postbus 501, 7940 AM Meppel. Voor een mondelinge zienswijze kunt u telefonisch een afspraak maken met het loket Bouwen &amp; Wonen via het telefoonnummer 140522.</text:p>
            <text:p text:style-name="common-al">Meppel, 19 december 2018</text:p>
            <text:p text:style-name="common-al">R.T.A. Korteland,</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159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9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9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epassing afdeling 3.4 Algemene wet bestuursrecht op aanvraag exploitatievergunning prostitutie Voorstraat 13, Meppel . Terinzagelegging ontwerp-exploitatievergunning prostitutie Voorstraat 13,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594</meta:user-defined>
    <meta:user-defined meta:name="OVERHEIDop.GmbID/DC.identifier">gmb-2018-271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meta:user-defined>
    <meta:user-defined meta:name="OVERHEIDop.woonplaats">Meppel</meta:user-defined>
    <meta:user-defined meta:name="OVERHEIDop.straatnaam">Voor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524 523820</meta:user-defined>
    <meta:user-defined meta:name="OVERHEIDop.versieInformatie"/>
  </office:meta>
</office:document-meta>
</file>