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Brother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Brothers B.V.</text:p>
            <text:p text:style-name="tussenkopcur">Locatie:    Hoofdstraat 163b in Apeldoorn</text:p>
            <text:p text:style-name="tussenkopcur">Reden vergunning:   nieuwe ondernemer</text:p>
            <text:p text:style-name="tussenkopcur">Datum vergunning:   7 december 2018</text:p>
            <text:p text:style-name="tussenkopcur">Vergunningnummer:  D/5549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59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9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9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Brothers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591</meta:user-defined>
    <meta:user-defined meta:name="OVERHEIDop.GmbID/DC.identifier">gmb-2018-2715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W 163b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39 469970</meta:user-defined>
    <meta:user-defined meta:name="OVERHEIDop.versieInformatie"/>
  </office:meta>
</office:document-meta>
</file>