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heeft de gemeente een aanvraag ontvangen voor een evenementenvergunning voor Moederdagbraderie op 12-05-2018 centrum Lekkerkerk op locatie centrum Lekkerkerk. De aanvraag is geregistreerd onder zaaknummer SXO-201803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59</meta:user-defined>
    <meta:user-defined meta:name="OVERHEIDop.GmbID/DC.identifier">gmb-2018-2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B 3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06.07 434602.86</meta:user-defined>
    <meta:user-defined meta:name="OVERHEIDop.versieInformatie"/>
  </office:meta>
</office:document-meta>
</file>