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42 te Nijmegen: transformeren tot wo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8</text:p>
            <text:p text:style-name="common-al">
            <text:span text:style-name="nadrukvet">Omschrijving: </text:span>transformeren tot wonen (Kometenstraat 42 te Nijmegen)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18.1089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0-2018</text:p>
            <text:p text:style-name="common-al">
            <text:span text:style-name="nadrukvet">Verlengingsbesluit verzonden: </text:span>14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234F830-1945-468A-9FF5-9AEBA5DB049C" xlink:type="simple">http://www.nijmegen.nl/vergunningpagina/?guid=0234F830-1945-468A-9FF5-9AEBA5DB04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58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straat 42 te Nijmegen: transformeren tot won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87</meta:user-defined>
    <meta:user-defined meta:name="OVERHEIDop.GmbID/DC.identifier">gmb-2018-271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K 4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55.47 427856.85</meta:user-defined>
    <meta:user-defined meta:name="OVERHEIDop.versieInformatie"/>
  </office:meta>
</office:document-meta>
</file>