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42 en 144 te Nijmegen: samenvoegen van twee ruimten en paatsen van een stalen bal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8</text:p>
            <text:p text:style-name="common-al">
            <text:span text:style-name="nadrukvet">Omschrijving: </text:span>samenvoegen van twee ruimten en paatsen van een stalen balk (Symfoniestraat 142 en 14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931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18</text:p>
            <text:p text:style-name="common-al">
            <text:span text:style-name="nadrukvet">Verlengingsbesluit verzonden: </text:span>14-1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65A2029-595C-4826-9F2A-C7156A89F9E1" xlink:type="simple">http://www.nijmegen.nl/vergunningpagina/?guid=265A2029-595C-4826-9F2A-C7156A89F9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58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8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8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estraat 142 en 144 te Nijmegen: samenvoegen van twee ruimten en paatsen van een stalen bal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86</meta:user-defined>
    <meta:user-defined meta:name="OVERHEIDop.GmbID/DC.identifier">gmb-2018-271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TM 142</meta:user-defined>
    <meta:user-defined meta:name="OVERHEID.PostcodeHuisnummer/OVERHEIDop.postcodeHuisnummer">6544TM 14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404.05 426932.22</meta:user-defined>
    <meta:user-defined meta:name="OVERHEID.EPSG28992/DC.spatial">184409.29 426936.43</meta:user-defined>
    <meta:user-defined meta:name="OVERHEIDop.versieInformatie"/>
  </office:meta>
</office:document-meta>
</file>