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78 te Nijmegen: vervangen bestaande voorgevel en veranderen achtergevel en aanpassen 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18</text:p>
            <text:p text:style-name="common-al">
            <text:span text:style-name="nadrukvet">Omschrijving: </text:span>vervangen bestaande voorgevel en veranderen achtergevel en aanpassen reclame (Burghardt van den Berghstraat 78 te Nijmegen)</text:p>
            <text:p text:style-name="common-al">
            <text:span text:style-name="nadrukvet">Activiteiten: </text:span>Bouwen; Reclame; Monument; </text:p>
            <text:p text:style-name="common-al">
            <text:span text:style-name="nadrukvet">Zaaknummer: </text:span>W.Z18.1094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0-2018</text:p>
            <text:p text:style-name="common-al">
            <text:span text:style-name="nadrukvet">Verlengingsbesluit verzonden: </text:span>14-1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8FB9F42-EB7B-4620-904F-547B569B37A5" xlink:type="simple">http://www.nijmegen.nl/vergunningpagina/?guid=98FB9F42-EB7B-4620-904F-547B569B37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58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8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8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hardt van den Berghstraat 78 te Nijmegen: vervangen bestaande voorgevel en veranderen achtergevel en aanpassen reclam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583</meta:user-defined>
    <meta:user-defined meta:name="OVERHEIDop.GmbID/DC.identifier">gmb-2018-271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DP 7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34.12 427985.95</meta:user-defined>
    <meta:user-defined meta:name="OVERHEIDop.versieInformatie"/>
  </office:meta>
</office:document-meta>
</file>