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berghaven 1 te Nijmegen: plaatsen bouw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2-2018</text:p>
            <text:p text:style-name="common-al">
            <text:span text:style-name="nadrukvet">Omschrijving: </text:span>plaatsen bouwobjecten (Lindenberghaven 1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0975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10-2018</text:p>
            <text:p text:style-name="common-al">
            <text:span text:style-name="nadrukvet">Definitieve beschikking verzonden: </text:span>14-12-2018</text:p>
            <text:p text:style-name="common-al">
            <text:span text:style-name="nadrukvet">Einddatum bezwaartermijn: </text:span>25-01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december 2018 tot en met 25 januar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3C3AFFE7-FBE4-4BA5-A1B6-C56A78485DCA" xlink:type="simple">http://www.nijmegen.nl/vergunningpagina/?guid=3C3AFFE7-FBE4-4BA5-A1B6-C56A78485DC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1572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572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572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ndenberghaven 1 te Nijmegen: plaatsen bouwobjec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572</meta:user-defined>
    <meta:user-defined meta:name="OVERHEIDop.GmbID/DC.identifier">gmb-2018-271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XT 1a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49.15 429072.93</meta:user-defined>
    <meta:user-defined meta:name="OVERHEIDop.versieInformatie"/>
  </office:meta>
</office:document-meta>
</file>