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de rechterpoort van de Waagh naar het Sint Stevenskerkhof loopt. 25 Grote Markt: Entreeboog poort de Waagh  Grote 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8</text:p>
            <text:p text:style-name="common-al">
            <text:span text:style-name="nadrukvet">Omschrijving: </text:span>Entreeboog poort de Waagh  Grote Markt (Voor de rechterpoort van de Waagh naar het Sint Stevenskerkhof loopt. 25 Grote Mark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1022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11-2018</text:p>
            <text:p text:style-name="common-al">
            <text:span text:style-name="nadrukvet">Definitieve beschikking verzonden: </text:span>14-12-2018</text:p>
            <text:p text:style-name="common-al">
            <text:span text:style-name="nadrukvet">Einddatum bezwaartermijn: </text:span>25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18 tot en met 25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AF325EB-9DF4-40D6-90D8-CA94DC656726" xlink:type="simple">http://www.nijmegen.nl/vergunningpagina/?guid=DAF325EB-9DF4-40D6-90D8-CA94DC6567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57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7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7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 de rechterpoort van de Waagh naar het Sint Stevenskerkhof loopt. 25 Grote Markt: Entreeboog poort de Waagh  Grote 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70</meta:user-defined>
    <meta:user-defined meta:name="OVERHEIDop.GmbID/DC.identifier">gmb-2018-271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Z 33</meta:user-defined>
    <meta:user-defined meta:name="OVERHEID.PostcodeHuisnummer/OVERHEIDop.postcodeHuisnummer">6511VW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14.68 428928.27</meta:user-defined>
    <meta:user-defined meta:name="OVERHEID.EPSG28992/DC.spatial">187815.25 428916.09</meta:user-defined>
    <meta:user-defined meta:name="OVERHEIDop.versieInformatie"/>
  </office:meta>
</office:document-meta>
</file>