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rinsenbal in Heythuy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Kakers: Prinsenbal de CV de Kakers van 25 tot en met 27 januari 2019 tussen 13:00 uur en 02:00 uur, in de loods aan Roorveld 36 Heythuysen: Ontvangstdatum 23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15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rinsenb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561</meta:user-defined>
    <meta:user-defined meta:name="OVERHEIDop.GmbID/DC.identifier">gmb-2018-2715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L 36</meta:user-defined>
    <meta:user-defined meta:name="OVERHEIDop.woonplaats">Heythuysen</meta:user-defined>
    <meta:user-defined meta:name="OVERHEIDop.straatnaam">Roor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320 362245</meta:user-defined>
    <meta:user-defined meta:name="OVERHEIDop.versieInformatie"/>
  </office:meta>
</office:document-meta>
</file>