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Clarenburg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18 heeft de gemeente een melding ontvangen voor activiteiten waarvoor geen vergunningplicht geldt op locatie Clarenburg 1 te Leusden. De melding is geregistreerd onder zaaknummer SLM-2018-078. De aanvraag betreft het slopen van een schoolgebouw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1559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5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559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Clarenburg 1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559</meta:user-defined>
    <meta:user-defined meta:name="OVERHEIDop.GmbID/DC.identifier">gmb-2018-271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4BC 1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914 459932</meta:user-defined>
    <meta:user-defined meta:name="OVERHEIDop.versieInformatie"/>
  </office:meta>
</office:document-meta>
</file>