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838 Bekendmaking van de winnaar van het “plein van de stad” d.d. 20 december 2018,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ekendmaking winnaar ontwerp “plein van de stad” </text:p>
            <text:p text:style-name="tussenkopcur"/>
            <text:p text:style-name="tussenkopcur"/>
            <text:p text:style-name="tussenkopcur">Datum vergunning:  14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55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5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5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838 Bekendmaking van de winnaar van het “plein van de stad” d.d. 20 december 2018, Markt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58</meta:user-defined>
    <meta:user-defined meta:name="OVERHEIDop.GmbID/DC.identifier">gmb-2018-2715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