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M.F.G. Dorpstienden – Oud &amp; Nieuwfeest op 31 december 2018 van 21:00 uur tot 02:00 uur, verzenddatum: 12/12/18, referentienummer: Z-18-1041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55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5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5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M.F.G. Dorpstienden – Oud &amp; Nieuwfeest op 31 december 2018 van 21:00 uur tot 02:00 uur, verzenddatum: 12/12/18, referentienummer: Z-18-104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56</meta:user-defined>
    <meta:user-defined meta:name="OVERHEIDop.GmbID/DC.identifier">gmb-2018-271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14r</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