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tlaan 41 te Leusden</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omgevingsvergunning op locatie Kwintlaan 41 te Leusden. De aanvraag is geregistreerd onder zaaknummer WABO-2018-374. De aanvraag betreft het uitbouwen van een woning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155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5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5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wintlaan 4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55</meta:user-defined>
    <meta:user-defined meta:name="OVERHEIDop.GmbID/DC.identifier">gmb-2018-27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EG 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433 459304</meta:user-defined>
    <meta:user-defined meta:name="OVERHEIDop.versieInformatie"/>
  </office:meta>
</office:document-meta>
</file>