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50*"/>
    </style:style>
    <style:style style:family="table-column" style:parent-style-name="colspec" style:name="id1-3-2-2-2-2-5-1-2">
      <style:table-column-properties style:rel-column-width="14*"/>
    </style:style>
    <style:style style:family="table-column" style:parent-style-name="colspec" style:name="id1-3-2-2-2-2-5-1-3">
      <style:table-column-properties style:rel-column-width="14*"/>
    </style:style>
    <style:style style:family="table-column" style:parent-style-name="colspec" style:name="id1-3-2-2-2-2-5-1-4">
      <style:table-column-properties style:rel-column-width="17*"/>
    </style:style>
    <style:style style:family="table-column" style:parent-style-name="colspec" style:name="id1-3-2-2-2-3-5-1-1">
      <style:table-column-properties style:rel-column-width="50*"/>
    </style:style>
    <style:style style:family="table-column" style:parent-style-name="colspec" style:name="id1-3-2-2-2-3-5-1-2">
      <style:table-column-properties style:rel-column-width="14*"/>
    </style:style>
    <style:style style:family="table-column" style:parent-style-name="colspec" style:name="id1-3-2-2-2-3-5-1-3">
      <style:table-column-properties style:rel-column-width="14*"/>
    </style:style>
    <style:style style:family="table-column" style:parent-style-name="colspec" style:name="id1-3-2-2-2-3-5-1-4">
      <style:table-column-properties style:rel-column-width="17*"/>
    </style:style>
    <style:style style:family="table-column" style:parent-style-name="colspec" style:name="id1-3-2-2-2-4-5-1-1">
      <style:table-column-properties style:rel-column-width="50*"/>
    </style:style>
    <style:style style:family="table-column" style:parent-style-name="colspec" style:name="id1-3-2-2-2-4-5-1-2">
      <style:table-column-properties style:rel-column-width="14*"/>
    </style:style>
    <style:style style:family="table-column" style:parent-style-name="colspec" style:name="id1-3-2-2-2-4-5-1-3">
      <style:table-column-properties style:rel-column-width="14*"/>
    </style:style>
    <style:style style:family="table-column" style:parent-style-name="colspec" style:name="id1-3-2-2-2-4-5-1-4">
      <style:table-column-properties style:rel-column-width="17*"/>
    </style:style>
    <style:style style:family="table-column" style:parent-style-name="colspec" style:name="id1-3-2-2-2-5-5-1-1">
      <style:table-column-properties style:rel-column-width="50*"/>
    </style:style>
    <style:style style:family="table-column" style:parent-style-name="colspec" style:name="id1-3-2-2-2-5-5-1-2">
      <style:table-column-properties style:rel-column-width="14*"/>
    </style:style>
    <style:style style:family="table-column" style:parent-style-name="colspec" style:name="id1-3-2-2-2-5-5-1-3">
      <style:table-column-properties style:rel-column-width="14*"/>
    </style:style>
    <style:style style:family="table-column" style:parent-style-name="colspec" style:name="id1-3-2-2-2-5-5-1-4">
      <style:table-column-properties style:rel-column-width="17*"/>
    </style:style>
    <style:style style:family="table-column" style:parent-style-name="colspec" style:name="id1-3-2-2-2-5-8-1-1">
      <style:table-column-properties style:rel-column-width="50*"/>
    </style:style>
    <style:style style:family="table-column" style:parent-style-name="colspec" style:name="id1-3-2-2-2-5-8-1-2">
      <style:table-column-properties style:rel-column-width="14*"/>
    </style:style>
    <style:style style:family="table-column" style:parent-style-name="colspec" style:name="id1-3-2-2-2-5-8-1-3">
      <style:table-column-properties style:rel-column-width="14*"/>
    </style:style>
    <style:style style:family="table-column" style:parent-style-name="colspec" style:name="id1-3-2-2-2-5-8-1-4">
      <style:table-column-properties style:rel-column-width="17*"/>
    </style:style>
    <style:style style:family="table-column" style:parent-style-name="colspec" style:name="id1-3-2-2-2-6-5-1-1">
      <style:table-column-properties style:rel-column-width="50*"/>
    </style:style>
    <style:style style:family="table-column" style:parent-style-name="colspec" style:name="id1-3-2-2-2-6-5-1-2">
      <style:table-column-properties style:rel-column-width="14*"/>
    </style:style>
    <style:style style:family="table-column" style:parent-style-name="colspec" style:name="id1-3-2-2-2-6-5-1-3">
      <style:table-column-properties style:rel-column-width="14*"/>
    </style:style>
    <style:style style:family="table-column" style:parent-style-name="colspec" style:name="id1-3-2-2-2-6-5-1-4">
      <style:table-column-properties style:rel-column-width="17*"/>
    </style:style>
    <style:style style:family="table-column" style:parent-style-name="colspec" style:name="id1-3-2-2-2-7-5-1-1">
      <style:table-column-properties style:rel-column-width="50*"/>
    </style:style>
    <style:style style:family="table-column" style:parent-style-name="colspec" style:name="id1-3-2-2-2-7-5-1-2">
      <style:table-column-properties style:rel-column-width="14*"/>
    </style:style>
    <style:style style:family="table-column" style:parent-style-name="colspec" style:name="id1-3-2-2-2-7-5-1-3">
      <style:table-column-properties style:rel-column-width="14*"/>
    </style:style>
    <style:style style:family="table-column" style:parent-style-name="colspec" style:name="id1-3-2-2-2-7-5-1-4">
      <style:table-column-properties style:rel-column-width="17*"/>
    </style:style>
    <style:style style:family="table-column" style:parent-style-name="colspec" style:name="id1-3-2-2-2-7-12-1-1">
      <style:table-column-properties style:rel-column-width="50*"/>
    </style:style>
    <style:style style:family="table-column" style:parent-style-name="colspec" style:name="id1-3-2-2-2-7-12-1-2">
      <style:table-column-properties style:rel-column-width="14*"/>
    </style:style>
    <style:style style:family="table-column" style:parent-style-name="colspec" style:name="id1-3-2-2-2-7-12-1-3">
      <style:table-column-properties style:rel-column-width="14*"/>
    </style:style>
    <style:style style:family="table-column" style:parent-style-name="colspec" style:name="id1-3-2-2-2-7-12-1-4">
      <style:table-column-properties style:rel-column-width="17*"/>
    </style:style>
    <style:style style:family="table-column" style:parent-style-name="colspec" style:name="id1-3-2-2-2-8-5-1-1">
      <style:table-column-properties style:rel-column-width="73*"/>
    </style:style>
    <style:style style:family="table-column" style:parent-style-name="colspec" style:name="id1-3-2-2-2-8-5-1-2">
      <style:table-column-properties style:rel-column-width="22*"/>
    </style:style>
    <style:style style:family="table-column" style:parent-style-name="colspec" style:name="id1-3-2-2-2-8-13-1-1">
      <style:table-column-properties style:rel-column-width="43*"/>
    </style:style>
    <style:style style:family="table-column" style:parent-style-name="colspec" style:name="id1-3-2-2-2-8-13-1-2">
      <style:table-column-properties style:rel-column-width="50*"/>
    </style:style>
    <style:style style:family="table-column" style:parent-style-name="colspec" style:name="id1-3-2-2-3-2-8-1-1">
      <style:table-column-properties style:rel-column-width="40*"/>
    </style:style>
    <style:style style:family="table-column" style:parent-style-name="colspec" style:name="id1-3-2-2-3-2-8-1-2">
      <style:table-column-properties style:rel-column-width="26*"/>
    </style:style>
    <style:style style:family="table-column" style:parent-style-name="colspec" style:name="id1-3-2-2-3-2-8-1-3">
      <style:table-column-properties style:rel-column-width="25*"/>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3-4-9">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4-1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tarieven persoonsgebonden budget Financieel besluit maatschappelijke ondersteuning Leid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 </text:p>
              <text:p text:style-name="al"/>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 </text:p>
            <text:section text:name="artikel_id1-3-2-2-2-2" text:style-name="artikel">
              <text:p text:style-name="artikel_kop_titel"><text:span text:style-name="artikel_kop_label">Artikel</text:span> <text:span text:style-name="artikel_kop_nr">2</text:span> Bedragen voor het persoonsgebonden budget voor Huishoudelijke Ondersteuning </text:p>
              <text:p text:style-name="al">
              <text:span text:style-name="nadrukcur">Lid 1.</text:span>
            </text:p>
              <text:p text:style-name="al">De bedragen voor het persoonsgebonden budget voor Huishoudelijke ondersteuning basis, speciaal en thuisondersteuning luiden per periode van vier weke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1,50</text:p>
                    </table:table-cell>
                    <table:table-cell table:style-name="cell_frame_all" table:number-rows-spanned="1" table:number-columns-spanned="1">
                      <text:p text:style-name="table_al">€ 177,50</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44,75</text:p>
                    </table:table-cell>
                    <table:table-cell table:style-name="cell_frame_all" table:number-rows-spanned="1" table:number-columns-spanned="1">
                      <text:p text:style-name="table_al">€ 307,005</text:p>
                    </table:table-cell>
                    <table:table-cell table:style-name="cell_frame_all" table:number-rows-spanned="1" table:number-columns-spanned="1">
                      <text:p text:style-name="table_al">€ 373,50</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76,00</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299,75</text:p>
                    </table:table-cell>
                    <table:table-cell table:style-name="cell_frame_all" table:number-rows-spanned="1" table:number-columns-spanned="1">
                      <text:p text:style-name="table_al">€ 381,505</text:p>
                    </table:table-cell>
                    <table:table-cell table:style-name="cell_frame_all" table:number-rows-spanned="1" table:number-columns-spanned="1">
                      <text:p text:style-name="table_al">€ 490,50</text:p>
                    </table:table-cell>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247,50</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379,50</text:p>
                    </table:table-cell>
                    <table:table-cell table:style-name="cell_frame_all" table:number-rows-spanned="1" table:number-columns-spanned="1">
                      <text:p text:style-name="table_al">€ 483,00</text:p>
                    </table:table-cell>
                    <table:table-cell table:style-name="cell_frame_all" table:number-rows-spanned="1" table:number-columns-spanned="1">
                      <text:p text:style-name="table_al">€ 621,00</text:p>
                    </table:table-cell>
                  </table:table-row>
                </table:table>
                <text:p text:style-name="table_bottom"/>
              </text:section>
              <text:p text:style-name="al"/>
              <text:p text:style-name="al">* Om de hoogte van het pgb voor Huishoudelijke ondersteuning basis en basis intensief per 2019 (minimaal) gelijk te laten zijn aan 2018 wordt - positief afwijkend van de verordening - bij het non-professionele tarief een percentage van 59% gehanteerd (in plaats van 55%) en bij het zzp tarief 74% gehanteerd (in plaats van 70%).</text:p>
              <text:p text:style-name="al"/>
            </text:section>
            <text:section text:name="artikel_id1-3-2-2-2-3" text:style-name="artikel">
              <text:p text:style-name="artikel_kop_titel"><text:span text:style-name="artikel_kop_label">Artikel</text:span> <text:span text:style-name="artikel_kop_nr">3</text:span> Bedragen voor het persoonsgebonden budget voor Begeleiding Individueel</text:p>
              <text:p text:style-name="al">
              <text:span text:style-name="nadrukcur">Lid 1. </text:span>
            </text:p>
              <text:p text:style-name="al">De bedragen voor het persoonsgebonden budget voor Individuele begeleiding luiden per periode van vier weken:</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 472,00</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744,00</text:p>
                    </table:table-cell>
                    <table:table-cell table:style-name="cell_frame_all" table:number-rows-spanned="1" table:number-columns-spanned="1">
                      <text:p text:style-name="table_al">€ 837,00</text:p>
                    </table:table-cell>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56,00</text:p>
                    </table:table-cell>
                    <table:table-cell table:style-name="cell_frame_all" table:number-rows-spanned="1" table:number-columns-spanned="1">
                      <text:p text:style-name="table_al">€ 738,0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1.032,00</text:p>
                    </table:table-cell>
                    <table:table-cell table:style-name="cell_frame_all" table:number-rows-spanned="1" table:number-columns-spanned="1">
                      <text:p text:style-name="table_al">€ 1.161,00</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4</text:span> Bedragen voor het persoonsgebonden budget voor Begeleiding groep</text:p>
              <text:p text:style-name="al">
              <text:span text:style-name="nadrukcur">Lid 1.</text:span>
            </text:p>
              <text:p text:style-name="al">De bedragen voor het persoonsgebonden budget voor groepsbegeleiding luiden per periode van vier weken:</text:p>
              <text:p text:style-name="al"/>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6,50</text:p>
                    </table:table-cell>
                    <table:table-cell table:style-name="cell_frame_all" table:number-rows-spanned="1" table:number-columns-spanned="1">
                      <text:p text:style-name="table_al">€ 288,50</text:p>
                    </table:table-cell>
                  </table:table-row>
                  <table:table-row table:style-name="row">
                    <table:table-cell table:style-name="cell_frame_all" table:number-rows-spanned="1" table:number-columns-spanned="1">
                      <text:p text:style-name="table_al">Begeleiding groep basis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8,50</text:p>
                    </table:table-cell>
                    <table:table-cell table:style-name="cell_frame_all" table:number-rows-spanned="1" table:number-columns-spanned="1">
                      <text:p text:style-name="table_al">€ 360,50</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41,25</text:p>
                    </table:table-cell>
                    <table:table-cell table:style-name="cell_frame_all" table:number-rows-spanned="1" table:number-columns-spanned="1">
                      <text:p text:style-name="table_al">€ 721,50</text:p>
                    </table:table-cell>
                  </table:table-row>
                  <table:table-row table:style-name="row">
                    <table:table-cell table:style-name="cell_frame_all" table:number-rows-spanned="1" table:number-columns-spanned="1">
                      <text:p text:style-name="table_al">Begeleiding groep basis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21,25</text:p>
                    </table:table-cell>
                    <table:table-cell table:style-name="cell_frame_all" table:number-rows-spanned="1" table:number-columns-spanned="1">
                      <text:p text:style-name="table_al">€ 901,50</text:p>
                    </table:table-cell>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88,25</text:p>
                    </table:table-cell>
                    <table:table-cell table:style-name="cell_frame_all" table:number-rows-spanned="1" table:number-columns-spanned="1">
                      <text:p text:style-name="table_al">€ 436,75</text:p>
                    </table:table-cell>
                  </table:table-row>
                  <table:table-row table:style-name="row">
                    <table:table-cell table:style-name="cell_frame_all" table:number-rows-spanned="1" table:number-columns-spanned="1">
                      <text:p text:style-name="table_al">Begeleiding groep Speciaal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78,25</text:p>
                    </table:table-cell>
                    <table:table-cell table:style-name="cell_frame_all" table:number-rows-spanned="1" table:number-columns-spanned="1">
                      <text:p text:style-name="table_al">€ 526,75</text:p>
                    </table:table-cell>
                  </table:table-row>
                  <table:table-row table:style-name="row">
                    <table:table-cell table:style-name="cell_frame_all" table:number-rows-spanned="1" table:number-columns-spanned="1">
                      <text:p text:style-name="table_al">Begeleiding groep Speciaal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70,75</text:p>
                    </table:table-cell>
                    <table:table-cell table:style-name="cell_frame_all" table:number-rows-spanned="1" table:number-columns-spanned="1">
                      <text:p text:style-name="table_al">€ 1092,25</text:p>
                    </table:table-cell>
                  </table:table-row>
                  <table:table-row table:style-name="row">
                    <table:table-cell table:style-name="cell_frame_all" table:number-rows-spanned="1" table:number-columns-spanned="1">
                      <text:p text:style-name="table_al">Begeleiding groep Speciaal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5,75</text:p>
                    </table:table-cell>
                    <table:table-cell table:style-name="cell_frame_all" table:number-rows-spanned="1" table:number-columns-spanned="1">
                      <text:p text:style-name="table_al">€ 1317,25</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5</text:span> Bedragen voor het persoonsgebonden budget voor beschermd wonen (scheiden wonen en zorg)</text:p>
              <text:p text:style-name="al">
              <text:span text:style-name="nadrukcur">Lid 1.</text:span>
            </text:p>
              <text:p text:style-name="al">De bedragen voor het persoonsgebonden budget voor beschermd wonen luiden per etmaal:</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schermd wonen zzp 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7,25</text:p>
                    </table:table-cell>
                  </table:table-row>
                  <table:table-row table:style-name="row">
                    <table:table-cell table:style-name="cell_frame_all" table:number-rows-spanned="1" table:number-columns-spanned="1">
                      <text:p text:style-name="table_al">Beschermd wonen zzp 2*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Beschermd wonen zzp 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8,50</text:p>
                    </table:table-cell>
                  </table:table-row>
                  <table:table-row table:style-name="row">
                    <table:table-cell table:style-name="cell_frame_all" table:number-rows-spanned="1" table:number-columns-spanned="1">
                      <text:p text:style-name="table_al">Beschermd wonen zzp 3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Beschermd wonen zzp 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Beschermd wonen zzp 4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7,50</text:p>
                    </table:table-cell>
                  </table:table-row>
                  <table:table-row table:style-name="row">
                    <table:table-cell table:style-name="cell_frame_all" table:number-rows-spanned="1" table:number-columns-spanned="1">
                      <text:p text:style-name="table_al">Beschermd wonen zzp 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Beschermd wonen zzp 5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46,50</text:p>
                    </table:table-cell>
                  </table:table-row>
                  <table:table-row table:style-name="row">
                    <table:table-cell table:style-name="cell_frame_all" table:number-rows-spanned="1" table:number-columns-spanned="1">
                      <text:p text:style-name="table_al">Beschermd wonen zzp 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40,50</text:p>
                    </table:table-cell>
                  </table:table-row>
                  <table:table-row table:style-name="row">
                    <table:table-cell table:style-name="cell_frame_all" table:number-rows-spanned="1" table:number-columns-spanned="1">
                      <text:p text:style-name="table_al">Beschermd wonen zzp 6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71,50</text:p>
                    </table:table-cell>
                  </table:table-row>
                </table:table>
                <text:p text:style-name="table_bottom"/>
              </text:section>
              <text:p text:style-name="al">* Er worden per 1-1-2015 geen nieuwe indicaties meer in ZZP 1 of 2 afgegeven.</text:p>
              <text:p text:style-name="al"/>
              <text:section text:name="table_id1-3-2-2-2-5-8" text:style-name="table">
                <text:p text:style-name="table_top"/>
                <table:table table:style-name="tgroup">
                  <table:table-column table:style-name="id1-3-2-2-2-5-8-1-1"/>
                  <table:table-column table:style-name="id1-3-2-2-2-5-8-1-2"/>
                  <table:table-column table:style-name="id1-3-2-2-2-5-8-1-3"/>
                  <table:table-column table:style-name="id1-3-2-2-2-5-8-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Overbruggingszorg en transitie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individueel basis (per uur)</text:p>
                    </table:table-cell>
                    <table:table-cell table:style-name="cell_frame_all" table:number-rows-spanned="1" table:number-columns-spanned="1">
                      <text:p text:style-name="table_al">€ 24,50</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Beschermd wonen individueel speciaal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6,25</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Beschermd wonen groep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75</text:p>
                    </table:table-cell>
                    <table:table-cell table:style-name="cell_frame_all" table:number-rows-spanned="1" table:number-columns-spanned="1">
                      <text:p text:style-name="table_al">€ 36,75</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Bedragen voor het persoonsgebonden budget voor beschut wonen LVB</text:p>
              <text:p text:style-name="al">
              <text:span text:style-name="nadrukcur">Lid 1.</text:span>
            </text:p>
              <text:p text:style-name="al">De bedragen voor het persoonsgebonden budget voor beschut wonen LVB luiden per etmaal:</text:p>
              <text:p text:style-name="al"/>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schut wonen LVB 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Beschut wonen LVB licht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0,25</text:p>
                    </table:table-cell>
                  </table:table-row>
                  <table:table-row table:style-name="row">
                    <table:table-cell table:style-name="cell_frame_all" table:number-rows-spanned="1" table:number-columns-spanned="1">
                      <text:p text:style-name="table_al">Beschut wonen LVB mid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ext:p text:style-name="table_al">Beschut wonen LVB midden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Beschut wonen LVB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Beschut wonen LVB zwaar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5,5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dragen voor het persoonsgebonden budget overige maatwerkvoorzieningen</text:p>
              <text:p text:style-name="al">
              <text:span text:style-name="nadrukcur">Lid 1.</text:span>
            </text:p>
              <text:p text:style-name="al">De bedragen voor het persoonsgebonden budget voor overige maatwerkvoorzieningen luiden:</text:p>
              <text:p text:style-name="al"/>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Lijfgebonden ondersteuning (per uur)</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41,50</text:p>
                    </table:table-cell>
                  </table:table-row>
                </table:table>
                <text:p text:style-name="table_bottom"/>
              </text:section>
              <text:p text:style-name="al"/>
              <text:p text:style-name="al">*Bij maaltijdvoorziening en kindverzorging wordt vanwege de ophanden zijnde aanbesteding aansluiting gezocht bij de tarieven voor huishoudelijke ondersteuning speciaal, omdat deze producten in de uitvoering het meest lijken op elkaar.</text:p>
              <text:p text:style-name="al"/>
              <text:p text:style-name="al">
              <text:span text:style-name="nadrukcur">Lid 2.</text:span>
            </text:p>
              <text:p text:style-name="al">Indien met de bedragen genoemd in artikel 2, 3 en 4 niet het gewenste resultaat bereikt wordt binnen de maximaal gestelde uren/dagdelen, kan op basis van individueel maatwerk tot een oplossing worden gekomen. Hiervoor worden de pgb tarieven verhoogd met de volgende tarieven per uur/dagdeel:</text:p>
              <text:p text:style-name="al"/>
              <text:section text:name="table_id1-3-2-2-2-7-12" text:style-name="table">
                <text:p text:style-name="table_top"/>
                <table:table table:style-name="tgroup">
                  <table:table-column table:style-name="id1-3-2-2-2-7-12-1-1"/>
                  <table:table-column table:style-name="id1-3-2-2-2-7-12-1-2"/>
                  <table:table-column table:style-name="id1-3-2-2-2-7-12-1-3"/>
                  <table:table-column table:style-name="id1-3-2-2-2-7-12-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Begeleiding Individueel Specia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1">
                      <text:p text:style-name="table_al">Begeleiding groep basis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egeleiding groep basis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egeleiding groep speciaal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25</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Begeleiding groep speciaal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75</text:p>
                    </table:table-cell>
                    <table:table-cell table:style-name="cell_frame_all" table:number-rows-spanned="1" table:number-columns-spanned="1">
                      <text:p text:style-name="table_al">€ 44,00</text:p>
                    </table:table-cell>
                  </table:table-row>
                </table:table>
                <text:p text:style-name="table_bottom"/>
              </text:section>
              <text:p text:style-name="al"/>
              <text:p text:style-name="al">*Voor de aanvullende tarieven bij huishoudelijke ondersteuning Speciaal en Thuisondersteuning is voor het informele en zzp tarief aangesloten bij het tarief van Huishoudelijke ondersteuning basis. Voor het aanvullend tarief bij Huishoudelijke ondersteuning Basis is gekozen voor een tarief vergelijkbaar met 125% van het wettelijk minimumloon. </text:p>
              <text:p text:style-name="al"/>
            </text:section>
            <text:section text:name="artikel_id1-3-2-2-2-8" text:style-name="artikel">
              <text:p text:style-name="artikel_kop_titel"><text:span text:style-name="artikel_kop_label">Artikel</text:span> <text:span text:style-name="artikel_kop_nr">8</text:span> Omvang van het persoonsgebonden budget bij koop en huur van hulpmiddelen</text:p>
              <text:p text:style-name="al">
              <text:span text:style-name="nadrukcur">Lid 1.</text:span>
            </text:p>
              <text:p text:style-name="al">Het persoonsgebonden budget bedraagt, rekening houdend met de kosten voor verzekering en onderhoud voor de gehele gebruiksperiode, ten hoogste:</text:p>
              <text:p text:style-name="al"/>
              <text:section text:name="table_id1-3-2-2-2-8-5" text:style-name="table">
                <text:p text:style-name="table_top"/>
                <table:table table:style-name="tgroup">
                  <table:table-column table:style-name="id1-3-2-2-2-8-5-1-1"/>
                  <table:table-column table:style-name="id1-3-2-2-2-8-5-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4.200,00</text:p>
                    </table:table-cell>
                  </table:table-row>
                </table:table>
                <text:p text:style-name="table_bottom"/>
              </text:section>
              <text:p text:style-name="al"/>
              <text:p text:style-name="al">
              <text:span text:style-name="nadrukcur">Lid 2.</text:span>
            </text:p>
              <text:p text:style-name="al">Indien de inwoner het persoonsgebonden budget aanwendt voor het huren van een hulpmiddel ontvangt hij per kalenderjaar het in het eerste lid genoemde totaalbedrag, gedeeld door het aantal gebruiksjaren (voor een hulpmiddel: 7).</text:p>
              <text:p text:style-name="al"/>
              <text:p text:style-name="al">
              <text:span text:style-name="nadrukcur">Lid 3.</text:span>
            </text:p>
              <text:p text:style-name="al">De restwaarde van het hulpmiddel kan worden teruggevraagd en wordt als volgt bepaald:</text:p>
              <text:p text:style-name="al"/>
              <text:section text:name="table_id1-3-2-2-2-8-13" text:style-name="table">
                <text:p text:style-name="table_top"/>
                <table:table table:style-name="tgroup">
                  <table:table-column table:style-name="id1-3-2-2-2-8-13-1-1"/>
                  <table:table-column table:style-name="id1-3-2-2-2-8-13-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Overgangsregelingen persoonsgebonden budget</text:p>
            <text:section text:name="artikel_id1-3-2-2-3-2" text:style-name="artikel">
              <text:p text:style-name="artikel_kop_titel"><text:span text:style-name="artikel_kop_label">Artikel</text:span> <text:span text:style-name="artikel_kop_nr">9.</text:span> Overgangsregeling persoonsgebonden budget beschermd wonen thuis</text:p>
              <text:p text:style-name="al">
              <text:span text:style-name="nadrukcur">Lid 1.</text:span>
            </text:p>
              <text:p text:style-name="al">Cliënten met een indicatie voor beschermd wonen, afgegeven voor 1 januari 2015, die niet in een instelling of wooninitiatief wonen en voor wie geen indicatie voor begeleiding is of kan worden gesteld, ontvangen in verband met het overgangsrecht tot 31 december 2019, of tot het aflopen van de afgegeven indicatie een persoonsgebonden budget op basis van beschermd wonen.</text:p>
              <text:p text:style-name="al"/>
              <text:p text:style-name="al">
              <text:span text:style-name="nadrukcur">Lid 2 </text:span>
            </text:p>
              <text:p text:style-name="al">Voor de cliënten genoemd in artikel 11 lid 1 en in uitzonderlijke gevallen voor nieuwe cliënten, gelden de volgende pgb bedragen:</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ext:p text:style-name="table_al">
                        <text:span text:style-name="nadrukvet">Overgangsregeling pgb beschermd wonen thuis (professional)</text:span>
                      </text:p>
                    </table:table-cell>
                    <table:table-cell table:style-name="cell_frame_all" table:number-rows-spanned="1" table:number-columns-spanned="1">
                      <text:p text:style-name="table_al">
                        <text:span text:style-name="nadrukvet">Exclusief dagbesteding</text:span>
                      </text:p>
                    </table:table-cell>
                    <table:table-cell table:style-name="cell_frame_all" table:number-rows-spanned="1" table:number-columns-spanned="1">
                      <text:p text:style-name="table_al">
                        <text:span text:style-name="nadrukvet">Inclusief dagbesteding</text:span>
                      </text:p>
                    </table:table-cell>
                  </table:table-row>
                  <table:table-row table:style-name="row">
                    <table:table-cell table:style-name="cell_frame_all" table:number-rows-spanned="1" table:number-columns-spanned="1">
                      <text:p text:style-name="table_al">Beschermd wonen met begeleiding (ZZP 1)</text:p>
                    </table:table-cell>
                    <table:table-cell table:style-name="cell_frame_all" table:number-rows-spanned="1" table:number-columns-spanned="1">
                      <text:p text:style-name="table_al">€ 41,75</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Gestructureerd beschermd wonen met uitgebreide begeleiding (ZZP 2)</text:p>
                    </table:table-cell>
                    <table:table-cell table:style-name="cell_frame_all" table:number-rows-spanned="1" table:number-columns-spanned="1">
                      <text:p text:style-name="table_al">€ 67,25</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Beschermd wonen met intensieve begeleiding (ZZP 3)</text:p>
                    </table:table-cell>
                    <table:table-cell table:style-name="cell_frame_all" table:number-rows-spanned="1" table:number-columns-spanned="1">
                      <text:p text:style-name="table_al">€ 74,25</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Gestructureerd beschermd wonen met intensieve begeleiding en verzorging (ZZP 4)</text:p>
                    </table:table-cell>
                    <table:table-cell table:style-name="cell_frame_all" table:number-rows-spanned="1" table:number-columns-spanned="1">
                      <text:p text:style-name="table_al">€ 89,25</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ext:p text:style-name="table_al">Beschermd wonen met intensieve begeleiding en gedragsregulering (ZZP 5)</text:p>
                    </table:table-cell>
                    <table:table-cell table:style-name="cell_frame_all" table:number-rows-spanned="1" table:number-columns-spanned="1">
                      <text:p text:style-name="table_al">€ 97,25</text:p>
                    </table:table-cell>
                    <table:table-cell table:style-name="cell_frame_all" table:number-rows-spanned="1" table:number-columns-spanned="1">
                      <text:p text:style-name="table_al">€ 128,75</text:p>
                    </table:table-cell>
                  </table:table-row>
                  <table:table-row table:style-name="row">
                    <table:table-cell table:style-name="cell_frame_all" table:number-rows-spanned="1" table:number-columns-spanned="1">
                      <text:p text:style-name="table_al">Beschermd wonen met intensieve begeleiding en intensieve verpleging en verzorging (ZZP 6)</text:p>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 156,25</text:p>
                    </table:table-cell>
                  </table:table-row>
                </table:table>
                <text:p text:style-name="table_bottom"/>
              </text:section>
              <text:p text:style-name="al"/>
              <text:p text:style-name="al">
              <text:span text:style-name="nadrukcur">Lid 3</text:span>
            </text:p>
              <text:p text:style-name="al">Indien geen of slechts gedeeltelijke professionele zorg/ondersteuning wordt ingezet bij de overgangsregeling beschermd wonen thuis, zal een korting worden toegepast op de in lid 2 genoemde bedragen, die kan oplopen tot 20%. Dit is afhankelijk van de mate waarop professionele hulp wordt ingezet. </text:p>
              <text:p text:style-name="al"/>
            </text:section>
            <text:p text:style-name="hoofdstuk_bottom"/>
          </text:section>
          <text:section text:name="hoofdstuk_id1-3-2-2-4" text:style-name="hoofdstuk">
            <text:p text:style-name="hoofdstuk_kop"><text:span text:style-name="label">Hoofdstuk</text:span> <text:span text:style-name="nr">4</text:span> Bedragen voor vervoer en voor verhuiskosten. </text:p>
            <text:section text:name="artikel_id1-3-2-2-4-2" text:style-name="artikel">
              <text:p text:style-name="artikel_kop_titel"><text:span text:style-name="artikel_kop_label">Artikel</text:span> <text:span text:style-name="artikel_kop_nr">10.</text:span> Bedragen Collectief Vraagafhankelijk Vervoer</text:p>
              <text:p text:style-name="al">
              <text:span text:style-name="nadrukcur">Lid 1.</text:span>
            </text:p>
              <text:p text:style-name="al">De vergoeding voor het Collectief Vraagafhankelijk Vervoer (CVV) is gebaseerd op een kilometerprijs van € 0,28 en bedraagt op jaarbasis in principe:</text:p>
              <text:list text:style-name="id1-3-2-2-4-2-4">
                <text:list-item text:style-override="id1-3-2-2-4-2-4-1">
                  <text:number>a.</text:number>
                  <text:p text:style-name="al">voor gebruik van het CVV 384 zones</text:p>
                </text:list-item>
                <text:list-item text:style-override="id1-3-2-2-4-2-4-2">
                  <text:number>b.</text:number>
                  <text:p text:style-name="al">voor vervoer vrij besteedbaar € 288,00</text:p>
                </text:list-item>
              </text:list>
              <text:p text:style-name="al"/>
              <text:p text:style-name="al">
              <text:span text:style-name="nadrukcur">Lid 2.</text:span>
            </text:p>
              <text:p text:style-name="al">Personen die een maatwerkvoorziening ontvangen in de vorm van het CVV, moeten een bijdrage betalen in het CVV in de vorm van een opstaptarief en een tarief per zone. Dit tarief bedraagt bedraagt € 0,78 per zone voor 65- en € 0,51 voor 65+.</text:p>
              <text:p text:style-name="al"/>
            </text:section>
            <text:section text:name="artikel_id1-3-2-2-4-3" text:style-name="artikel">
              <text:p text:style-name="artikel_kop_titel"><text:span text:style-name="artikel_kop_label">Artikel</text:span> <text:span text:style-name="artikel_kop_nr">11.</text:span> Bedragen vervoer</text:p>
              <text:p text:style-name="al">
              <text:span text:style-name="nadrukcur">Lid 1.</text:span>
            </text:p>
              <text:p text:style-name="al">De vergoeding voor verschillende maatwerkvoorzieningen voor vervoer bedragen op jaarbasis maximaal:</text:p>
              <text:list text:style-name="id1-3-2-2-4-3-4">
                <text:list-item text:style-override="id1-3-2-2-4-3-4-1">
                  <text:number>a.</text:number>
                  <text:p text:style-name="al">voor vervoer per taxi € 1.884,00</text:p>
                </text:list-item>
                <text:list-item text:style-override="id1-3-2-2-4-3-4-2">
                  <text:number>b.</text:number>
                  <text:p text:style-name="al">voor een combinatie van taxi en vervoer met de eigen auto € 1.230,00</text:p>
                  <text:p text:style-name="al">voor taxi € 942,00</text:p>
                  <text:p text:style-name="al">plus voor vervoer met de eigen auto € 288,00</text:p>
                </text:list-item>
              </text:list>
              <text:list text:style-name="id1-3-2-2-4-3-5">
                <text:list-item text:style-override="id1-3-2-2-4-3-5-1">
                  <text:number>c.</text:number>
                  <text:p text:style-name="al">voor een rolstoeltaxi € 2.832,00</text:p>
                </text:list-item>
                <text:list-item text:style-override="id1-3-2-2-4-3-5-2">
                  <text:number>d.</text:number>
                  <text:p text:style-name="al">voor een voor rolstoelgebruik aangepast vervoermiddel € 576,00</text:p>
                </text:list-item>
                <text:list-item text:style-override="id1-3-2-2-4-3-5-3">
                  <text:number>e.</text:number>
                  <text:p text:style-name="al">voor een combinatie van c en d: </text:p>
                  <text:p text:style-name="al">voor de rolstoeltaxi (1.000 kilometer) € 1.416,00</text:p>
                  <text:p text:style-name="al">plus voor rolstoelgebruik aangepast vervoermiddel (1.000 kilometer) € 288,00</text:p>
                </text:list-item>
              </text:list>
              <text:list text:style-name="id1-3-2-2-4-3-6">
                <text:list-item text:style-override="id1-3-2-2-4-3-6-1">
                  <text:number>f.</text:number>
                  <text:p text:style-name="al">Voor een bruikleenauto/buitenwagen met verbrandingsmotor € 240,00</text:p>
                </text:list-item>
              </text:list>
              <text:p text:style-name="al"/>
              <text:p text:style-name="al">
              <text:span text:style-name="nadrukcur">Lid 2.</text:span>
            </text:p>
              <text:p text:style-name="al">De hoogte van de bedragen wordt voor inwoners tot 16 jaar gesteld op een percentage van de in het eerste lid genoemde bedragen op:</text:p>
              <text:list text:style-name="id1-3-2-2-4-3-10">
                <text:list-item text:style-override="id1-3-2-2-4-3-10-1">
                  <text:number>a.</text:number>
                  <text:p text:style-name="al">0% voor aanvragers tot 4 jaar;</text:p>
                </text:list-item>
                <text:list-item text:style-override="id1-3-2-2-4-3-10-2">
                  <text:number>b.</text:number>
                  <text:p text:style-name="al">25% voor aanvragers van 4 tot 6 jaar;</text:p>
                </text:list-item>
                <text:list-item text:style-override="id1-3-2-2-4-3-10-3">
                  <text:number>c.</text:number>
                  <text:p text:style-name="al">50% voor aanvragers van 6 tot 12 jaar; en</text:p>
                </text:list-item>
                <text:list-item text:style-override="id1-3-2-2-4-3-10-4">
                  <text:number>d.</text:number>
                  <text:p text:style-name="al">75% voor aanvragers van 12 tot 16 jaar.</text:p>
                </text:list-item>
              </text:list>
              <text:p text:style-name="al"/>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Voor zover echtgenoten of partners beiden geen gebruik kunnen maken van het regulier openbaar vervoer, maar wel van het CVV wordt aan hen ieder maximaal toegekend:</text:p>
              <text:list text:style-name="id1-3-2-2-4-3-18">
                <text:list-item text:style-override="id1-3-2-2-4-3-18-1">
                  <text:number>a.</text:number>
                  <text:p text:style-name="al">100% van het aantal zones voor het gebruik van het CVV; en</text:p>
                </text:list-item>
                <text:list-item text:style-override="id1-3-2-2-4-3-18-2">
                  <text:number>b.</text:number>
                  <text:p text:style-name="al">indien van toepassing, 50% van het vrij besteedbaar bedrag.</text:p>
                </text:list-item>
              </text:list>
              <text:p text:style-name="al"/>
              <text:p text:style-name="al">
              <text:span text:style-name="nadrukcur">Lid 5.</text:span>
            </text:p>
              <text:p text:style-name="al">Voor zover echtgenoten of partners beiden geen gebruik kunnen maken van het regulier openbaar vervoer, maar wel van het CVV, en één van hen kiest voor de financiële tegemoetkoming voor het gebruik van de eigen auto, wordt aan ieder van hen maximaal 50% toegekend van het maximumbedrag voor het gebruik van de eigen auto.</text:p>
              <text:p text:style-name="al"/>
              <text:p text:style-name="al">
              <text:span text:style-name="nadrukcur">Lid 6.</text:span>
            </text:p>
              <text:p text:style-name="al">Indien belanghebbende gebruik maakt van een andere maatwerkvoorziening zoals een scootmobiel, dan wel een eigen verplaatsingsmiddel, kan het aantal zones met 50% worden verlaagd, afhankelijk van de mate waarin het andere verplaatsingsmiddel in de vervoersbehoefte voorziet.</text:p>
              <text:p text:style-name="al"/>
            </text:section>
            <text:section text:name="artikel_id1-3-2-2-4-4" text:style-name="artikel">
              <text:p text:style-name="artikel_kop_titel"><text:span text:style-name="artikel_kop_label">Artikel</text:span> <text:span text:style-name="artikel_kop_nr">12.</text:span> Bedragen voor een maatwerkvoorziening in de vorm van een tegemoetkoming</text:p>
              <text:p text:style-name="al">
              <text:span text:style-name="nadrukcur">Lid 1.</text:span>
            </text:p>
              <text:p text:style-name="al">De tegemoetkoming voor: </text:p>
              <text:list text:style-name="id1-3-2-2-4-4-4">
                <text:list-item text:style-override="id1-3-2-2-4-4-4-1">
                  <text:number>a.</text:number>
                  <text:p text:style-name="al">vervoer per eigen auto bedraagt: € 576,00 per jaar.</text:p>
                </text:list-item>
                <text:list-item text:style-override="id1-3-2-2-4-4-4-2">
                  <text:number>b.</text:number>
                  <text:p text:style-name="al">verhuiskosten bedraagt: € 1.975,00 eenmali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3.</text:span> Bijdrage voor maatwerkvoorzieningen </text:p>
              <text:p text:style-name="al">
              <text:span text:style-name="nadrukcur">Lid 1.</text:span>
            </text:p>
              <text:p text:style-name="al">De persoon, aan wie een maatwerkvoorziening in natura of in de vorm van een persoonsgebonden budget is verleend, is een bijdrage verschuldigd. </text:p>
              <text:p text:style-name="al"/>
              <text:p text:style-name="al">
              <text:span text:style-name="nadrukcur">Lid 2. </text:span>
            </text:p>
              <text:p text:style-name="al">Het bepaalde in de voorgaande lid blijft buiten toepassing als: </text:p>
              <text:list text:style-name="id1-3-2-2-5-2-7">
                <text:list-item text:style-override="id1-3-2-2-5-2-7-1">
                  <text:number>a.</text:number>
                  <text:p text:style-name="al">de maatwerkvoorziening bestaat uit een rolstoel; </text:p>
                </text:list-item>
                <text:list-item text:style-override="id1-3-2-2-5-2-7-2">
                  <text:number>b.</text:number>
                  <text:p text:style-name="al">het een maatwerkvoorziening betreft in gemeenschappelijke ruimten van wooncomplexen; </text:p>
                </text:list-item>
                <text:list-item text:style-override="id1-3-2-2-5-2-7-3">
                  <text:number>c.</text:number>
                  <text:p text:style-name="al">de maatwerkvoorziening, een hulpmiddel is voor een belanghebbende jonger dan 18 jaar.</text:p>
                </text:list-item>
                <text:list-item text:style-override="id1-3-2-2-5-2-7-4">
                  <text:number>d.</text:number>
                  <text:p text:style-name="al">het de maatwerkvoorziening losse dagbesteding beschermd wonen, begeleiding individueel intensiteit waakvlam of, in aanvulling op de Verordening maatschappelijke ondersteuning, maaltijdvoorziening betreft.</text:p>
                </text:list-item>
              </text:list>
              <text:p text:style-name="al"/>
              <text:p text:style-name="al">
              <text:span text:style-name="nadrukcur">Lid 3. </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5-2-11">
                <text:list-item text:style-override="id1-3-2-2-5-2-11-1">
                  <text:number>a.</text:number>
                  <text:p text:style-name="al">de kostprijs van de maatwerkvoorziening in natura; </text:p>
                </text:list-item>
                <text:list-item text:style-override="id1-3-2-2-5-2-11-2">
                  <text:number>b.</text:number>
                  <text:p text:style-name="al">de hoogte van het persoonsgebonden budget voor een maatwerkvoorziening; </text:p>
                </text:list-item>
              </text:list>
              <text:p text:style-name="al"/>
              <text:p text:style-name="al">
              <text:span text:style-name="nadrukcur">Lid 4. </text:span>
            </text:p>
              <text:p text:style-name="al">De termijn van de inning van bijdrage voor een maatwerkvoorziening is: </text:p>
              <text:list text:style-name="id1-3-2-2-5-2-15">
                <text:list-item text:style-override="id1-3-2-2-5-2-15-1">
                  <text:number>a.</text:number>
                  <text:p text:style-name="al">gelijk aan de verstrekkingsduur van een maatwerkvoorziening in natura, anders dan in eigendom; </text:p>
                </text:list-item>
                <text:list-item text:style-override="id1-3-2-2-5-2-15-2">
                  <text:number>b.</text:number>
                  <text:p text:style-name="al">gelijk aan de verstrekkingsduur van een periodiek persoonsgebonden budget; </text:p>
                </text:list-item>
                <text:list-item text:style-override="id1-3-2-2-5-2-15-3">
                  <text:number>c.</text:number>
                  <text:p text:style-name="al">gelijk aan de termijn tot de kostprijs van de voorziening is betaald, die in de toekenningsbeschikking van het persoonsgebonden budget voor een maatwerkvoorziening is vermeld (tot de maximale gebruiksduur van het product). </text:p>
                </text:list-item>
              </text:list>
              <text:p text:style-name="al"/>
              <text:p text:style-name="al">
              <text:span text:style-name="nadrukcur">Lid 5. </text:span>
            </text:p>
              <text:p text:style-name="al">De inning van de bijdrage voor een maatwerkvoorziening stopt te allen tijde bij het overlijden van belanghebbende of bij beëindiging van de maatwerkvoorziening.</text:p>
              <text:p text:style-name="al"/>
              <text:p text:style-name="al">
              <text:span text:style-name="nadrukcur">Lid 6. </text:span>
            </text:p>
              <text:p text:style-name="al">De persoon, aan wie een maatwerkvoorziening in de vorm van een tegemoetkoming is verleend, is geen bijdrage verschuldigd. </text:p>
              <text:p text:style-name="al"/>
              <text:p text:style-name="al">
              <text:span text:style-name="nadrukcur">Lid 7</text:span>
            </text:p>
              <text:p text:style-name="al">Een cliënt is voor woonvoorzieningen met een kostprijs onder € 500,00 geen bijdrage verschuldigd. </text:p>
              <text:p text:style-name="al"/>
            </text:section>
            <text:section text:name="artikel_id1-3-2-2-5-3" text:style-name="artikel">
              <text:p text:style-name="artikel_kop_titel"><text:span text:style-name="artikel_kop_label">Artikel</text:span> <text:span text:style-name="artikel_kop_nr">14.</text:span> Hoogte kostprijs voor berekening bijdrage maatwerkvoorzieningen </text:p>
              <text:p text:style-name="al">
              <text:span text:style-name="nadrukcur">Lid 1.</text:span>
            </text:p>
              <text:p text:style-name="al">De hoogte van de kostprijs voor berekening van de bijdrage, als bedoeld in artikel 12a van de Verordening, in natura bedraagt voor:</text:p>
              <text:list text:style-name="id1-3-2-2-5-3-4">
                <text:list-item text:style-override="id1-3-2-2-5-3-4-1">
                  <text:number>•</text:number>
                  <text:p text:style-name="al">Huishoudelijke Ondersteuning Basis: € 22,20 per uur;</text:p>
                </text:list-item>
                <text:list-item text:style-override="id1-3-2-2-5-3-4-2">
                  <text:number>•</text:number>
                  <text:p text:style-name="al">Huishoudelijke Ondersteuning Speciaal: € 22,20 per uur;</text:p>
                </text:list-item>
                <text:list-item text:style-override="id1-3-2-2-5-3-4-3">
                  <text:number>•</text:number>
                  <text:p text:style-name="al">Thuisondersteuning € 22,20 per uur.</text:p>
                </text:list-item>
                <text:list-item text:style-override="id1-3-2-2-5-3-4-4">
                  <text:number>•</text:number>
                  <text:p text:style-name="al">Begeleiding Individueel Basis: € 22,20 per uur;</text:p>
                </text:list-item>
                <text:list-item text:style-override="id1-3-2-2-5-3-4-5">
                  <text:number>•</text:number>
                  <text:p text:style-name="al">Begeleiding Individueel Speciaal: € 22,20 per uur.</text:p>
                </text:list-item>
                <text:list-item text:style-override="id1-3-2-2-5-3-4-6">
                  <text:number>•</text:number>
                  <text:p text:style-name="al">Lijfgebonden ondersteuning: € 22,20 per uur. </text:p>
                </text:list-item>
                <text:list-item text:style-override="id1-3-2-2-5-3-4-7">
                  <text:number>•</text:number>
                  <text:p text:style-name="al">Begeleiding Groep Basis: € 22,20 per dagdeel;</text:p>
                </text:list-item>
                <text:list-item text:style-override="id1-3-2-2-5-3-4-8">
                  <text:number>•</text:number>
                  <text:p text:style-name="al">Begeleiding Groep Speciaal: € 22,20 per dagdeel;</text:p>
                </text:list-item>
                <text:list-item text:style-override="id1-3-2-2-5-3-4-9">
                  <text:number>•</text:number>
                  <text:p text:style-name="al">Kortdurende verblijf : € 44,40 per etmaal</text:p>
                  <text:p text:style-name="al"> (max. 52 etmalen per kalenderjaar.)</text:p>
                </text:list-item>
                <text:list-item text:style-override="id1-3-2-2-5-3-4-10">
                  <text:number>•</text:number>
                  <text:p text:style-name="al">Maaltijdvoorbereiding: € 22,20 per uur.</text:p>
                </text:list-item>
                <text:list-item text:style-override="id1-3-2-2-5-3-4-11">
                  <text:number>•</text:number>
                  <text:p text:style-name="al">Kindverzorging : € 22,20 per uur.</text:p>
                  <text:p text:style-name="al"/>
                </text:list-item>
                <text:list-item text:style-override="id1-3-2-2-5-3-4-12">
                  <text:number>•</text:number>
                  <text:p text:style-name="al">Beschermd wonen intramuraal (ZZP): </text:p>
                  <text:p text:style-name="al">op basis van door het ministerie van VWS bepaalde regels voor zorg met verblijf.</text:p>
                </text:list-item>
              </text:list>
              <text:list text:style-name="id1-3-2-2-5-3-5">
                <text:list-item text:style-override="id1-3-2-2-5-3-5-1">
                  <text:number>•</text:number>
                  <text:p text:style-name="al">Beschermd wonen en beschut wonen LVB, wonen en zorg gescheiden </text:p>
                  <text:p text:style-name="al">volgens regels eigen bijdrage Wmo extramuraal, zijnde: € 34,20 per dag.</text:p>
                </text:list-item>
              </text:list>
              <text:list text:style-name="id1-3-2-2-5-3-6">
                <text:list-item text:style-override="id1-3-2-2-5-3-6-1">
                  <text:number>•</text:number>
                  <text:p text:style-name="al">Overbruggingszorg en transitiezorg beschermd wonen (extramuraal): </text:p>
                  <text:p text:style-name="al">€ 22,20 per uur (ind. begeleiding)</text:p>
                  <text:p text:style-name="al">€ 22,20 per dagdeel (beg groep BW) </text:p>
                </text:list-item>
                <text:list-item text:style-override="id1-3-2-2-5-3-6-2">
                  <text:number>•</text:number>
                  <text:p text:style-name="al">Overbruggingszorg beschut wonen LVB (extramuraal): </text:p>
                  <text:p text:style-name="al">€ 22,20 per uur (ind. begeleiding)</text:p>
                  <text:p text:style-name="al">€ 22,20 per dagdeel (beg groep BW) </text:p>
                </text:list-item>
              </text:list>
              <text:p text:style-name="al"/>
              <text:p text:style-name="al">
              <text:span text:style-name="nadrukcur">Lid2 </text:span>
            </text:p>
              <text:p text:style-name="al">De hoogte van de kostprijs voor berekening van de bijdrage, als bedoeld in artikel 12a van de Verordening, voor de maatwerkvoorziening vervoer in natura voor:</text:p>
              <text:list text:style-name="id1-3-2-2-5-3-10">
                <text:list-item text:style-override="id1-3-2-2-5-3-10-1">
                  <text:number>•</text:number>
                  <text:p text:style-name="al">scootmobiel voor gebruik in de woonomgeving</text:p>
                  <text:p text:style-name="al">(8 km/uur) huurprijs per vier weken: € 24,50</text:p>
                </text:list-item>
              </text:list>
              <text:list text:style-name="id1-3-2-2-5-3-11">
                <text:list-item text:style-override="id1-3-2-2-5-3-11-1">
                  <text:number>•</text:number>
                  <text:p text:style-name="al">scootmobiel voor gebruik in de woonomgeving </text:p>
                  <text:p text:style-name="al">(10 km/uur) huurprijs per vier weken € 28,00</text:p>
                </text:list-item>
              </text:list>
              <text:list text:style-name="id1-3-2-2-5-3-12">
                <text:list-item text:style-override="id1-3-2-2-5-3-12-1">
                  <text:number>•</text:number>
                  <text:p text:style-name="al">scootmobiel voor langere afstanden en intensief gebruik </text:p>
                  <text:p text:style-name="al">(15 km/uur) huurprijs per vier weken € 33,25.</text:p>
                </text:list-item>
              </text:list>
              <text:p text:style-name="al"/>
              <text:p text:style-name="al">
              <text:span text:style-name="nadrukcur">Lid 3.</text:span>
            </text:p>
              <text:p text:style-name="al">De bijdrage op het persoonsgebonden budget is maximaal het verstrekte (jaar)budget.</text:p>
              <text:p text:style-name="al">De bijdrage op het persoonsgebonden budget voor begeleiding en dagbesteding geleverd door een professional is maximaal 38%* van het verstrekte (jaar)budget. </text:p>
              <text:p text:style-name="al">De bijdrage op het persoonsgebonden budget voor beschermd wonen geleverd door een professional is maximaal 38%** van het verstrekte (jaar)budget. </text:p>
              <text:p text:style-name="al">* Dit percentage is berekend door het bedrag dat bij zorg in natura per uur maximaal betaald wordt aan eigen bijdrage (€ 22,20) te delen door het aanvullend uurtarief voor een pgb Begeleiding Individueel speciaal door een instelling. </text:p>
              <text:p text:style-name="al">** Dit percentage is berekend door het bedrag dat bij zorg in natura per dag maximaal betaald wordt aan eigen bijdrage (€ 34,20) te delen door het bedrag per dag voor een pgb Beschermd wonen zzp 3 exclusief dagbesteding.</text:p>
              <text:p text:style-name="al"/>
              <text:p text:style-name="al">
              <text:span text:style-name="nadrukcur">Lid 4.</text:span>
            </text:p>
              <text:p text:style-name="al">De hoogte van de bijdrage in de kosten voor verblijf in de opvang wordt vastgesteld en geïnd door de opvanginstellingen. De instellingen die opvang verlenen zijn Stichting De Binnenvest, Stichting Vrouwenopvang Rosa Manus en Stichting Uitgeprocedeerde Vluchtelingen. Het uitgangspunt is dat voor de cliënt in ieder geval de norm voor zak- en kleedgeld, zoals genoemd in artikel 23 van de Participatiewet, beschikbaar blijft. </text:p>
              <text:p text:style-name="al"/>
              <text:p text:style-name="al">
              <text:span text:style-name="nadrukcur">Lid 5.</text:span>
            </text:p>
              <text:p text:style-name="al">Voor woonvoorzieningen wordt de gemiddelde kostprijs gemeld bij het CAK tenzij de werkelijke kosten van de voorziening lager zijn.</text:p>
              <text:p text:style-name="al"/>
            </text:section>
            <text:p text:style-name="hoofdstuk_bottom"/>
          </text:section>
          <text:section text:name="hoofdstuk_id1-3-2-2-6" text:style-name="hoofdstuk">
            <text:p text:style-name="hoofdstuk_kop"><text:span text:style-name="label">Hoofdstuk</text:span> <text:span text:style-name="nr">7</text:span> Overige bepalingen</text:p>
            <text:section text:name="artikel_id1-3-2-2-6-2" text:style-name="artikel">
              <text:p text:style-name="artikel_kop_titel"><text:span text:style-name="artikel_kop_label">Artikel</text:span> <text:span text:style-name="artikel_kop_nr">15.</text:span> Hardheidsclausule</text:p>
              <text:p text:style-name="al">Het college kan in bijzondere gevallen ten gunste van de aanvrager afwijken van de bepalingen in dit</text:p>
              <text:p text:style-name="al">Financieel besluit maatschappelijke ondersteuning Leiden 2019, indien toepassing daarvan zou leiden tot onbillijkheden van overwegende aard.</text:p>
              <text:p text:style-name="al"/>
            </text:section>
            <text:section text:name="artikel_id1-3-2-2-6-3" text:style-name="artikel">
              <text:p text:style-name="artikel_kop_titel"><text:span text:style-name="artikel_kop_label">Artikel</text:span> <text:span text:style-name="artikel_kop_nr">16.</text:span> Citeertitel en inwerkingtreding</text:p>
              <text:list text:style-name="id1-3-2-2-6-3-2">
                <text:list-item text:style-override="id1-3-2-2-6-3-2-1">
                  <text:number>a.</text:number>
                  <text:p text:style-name="al">Dit Besluit wordt aangehaald als: 'Financieel besluit maatschappelijke ondersteuning Leiden 2019'.</text:p>
                </text:list-item>
                <text:list-item text:style-override="id1-3-2-2-6-3-2-2">
                  <text:number>b.</text:number>
                  <text:p text:style-name="al">Dit Besluit treedt in werking op 1 januari 2019;</text:p>
                </text:list-item>
                <text:list-item text:style-override="id1-3-2-2-6-3-2-3">
                  <text:number>c.</text:number>
                  <text:p text:style-name="al">Met inwerkingtreding van dit Besluit wordt het 'Financieel besluit maatschappelijke ondersteuning 2018’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text:span></text:p>
            <text:p><text:span text:style-name="functie"/></text:p>
            <text:p><text:span text:style-name="functie">Het College van Burgemeester en wethouders,</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5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eiden houdende regels omtrent tarieven persoonsgebonden budget Financieel besluit maatschappelijke ondersteuning Lei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548</meta:user-defined>
    <meta:user-defined meta:name="OVERHEIDop.GmbID/DC.identifier">gmb-2018-271548</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Leiden</meta:user-defined>
    <meta:user-defined meta:name="DC.source">Onbekend;</meta:user-defined>
    <meta:user-defined meta:name="OVERHEIDop.referentienummer">1752192</meta:user-defined>
    <meta:user-defined meta:name="DCTERMS.alternative">Financieel besluit maatschappelijke ondersteuning Leiden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betreftRegeling">CVDR616551_1</meta:user-defined>
    <meta:user-defined meta:name="OVERHEIDop.versieInformatie"/>
  </office:meta>
</office:document-meta>
</file>