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6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41</text:p>
            <text:p text:style-name="common-al">Datum ontvangst: 14 december 2018</text:p>
            <text:p text:style-name="common-al">Omschrijving: Standerdmolen 6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5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anderdmolen 6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2</meta:user-defined>
    <meta:user-defined meta:name="OVERHEIDop.GmbID/DC.identifier">gmb-2018-271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N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76 370012</meta:user-defined>
    <meta:user-defined meta:name="OVERHEIDop.versieInformatie"/>
  </office:meta>
</office:document-meta>
</file>