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 Medemblik, aanvraag omgevingsvergunning plan Schuitvaerder fase 2,   bouwnummers 4, 5, 6 en 7, 1693 PD, Wervershoof week 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4 woningen</text:p>
            <text:p text:style-name="common-al"/>
            <text:p text:style-name="common-al">met ontvangstdatum (02-02-2018)</text:p>
            <text:p text:style-name="common-al"/>
            <text:p text:style-name="last-al">Tegen   een ontvangen aanvraag kunt u geen bezwaar indienen.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7154</text:span><text:line-break/><text:date style:data-style-name="dag" text:fixed="true" text:date-value="2018-02-08"/><text:line-break/><text:date style:data-style-name="jaar" text:fixed="true" text:date-value="2018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54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54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  Medemblik, aanvraag omgevingsvergunning plan Schuitvaerder fase 2,   bouwnummers 4, 5, 6 en 7, 1693 PD, Wervershoof week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8</meta:user-defined>
    <meta:user-defined meta:name="OVERHEIDop.publicationIssue">27154</meta:user-defined>
    <meta:user-defined meta:name="OVERHEIDop.GmbID/DC.identifier">gmb-2018-271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93PD 1</meta:user-defined>
    <meta:user-defined meta:name="OVERHEIDop.woonplaats">Wervershoof</meta:user-defined>
    <meta:user-defined meta:name="OVERHEIDop.straatnaam">Knoe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8170 527917</meta:user-defined>
    <meta:user-defined meta:name="OVERHEIDop.versieInformatie"/>
  </office:meta>
</office:document-meta>
</file>