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6 oktober 2018;</text:p>
            <text:p text:style-name="al"/>
            <text:p text:style-name="al">gelet op artikel 228a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invordering van rioolheffing 2019</text:p>
            <text:p text:style-name="al"/>
            <text:p text:style-name="al">
            <text:span text:style-name="nadrukvet">Artikel 1 Begripsomschrijvingen</text:span>
          </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en grond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span text:style-name="nadrukvet">Artikel 3 Belastbaar feit en belastingplicht </text:span>
          </text:p>
            <text:p text:style-name="al">1. De belasting wordt geheven van degene die bij het begin van het belastingjaar het genot heeft krachtens eigendom, bezit of beperkt recht van een perceel dat is aangesloten op de gemeentelijke riolering dan wel dat belang heeft bij nakoming van de gemeentelijke zorgplichten.</text:p>
            <text:p text:style-name="al">2. 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text:span>
          </text:p>
            <text:p text:style-name="al">De belasting wordt geheven naar een vast bedrag per perceel.</text:p>
            <text:p text:style-name="al"/>
            <text:p text:style-name="al">
            <text:span text:style-name="nadrukvet">Artikel 6 Belastingtarieven</text:span>
          </text:p>
            <text:p text:style-name="al">1. De belasting bedraagt € 184,80.</text:p>
            <text:p text:style-name="al">2. In afwijking van lid 1, bedraagt de belasting voor garages, die op de voet van artikel 16, onderdeel c van de Wet WOZ een zelfstandig object vormen € 27,00.</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text:span>
          </text:p>
            <text:p text:style-name="al">De belasting is verschuldigd bij het begin van het belastingjaar.</text:p>
            <text:p text:style-name="al"/>
            <text:p text:style-name="al">
            <text:span text:style-name="nadrukvet">Artikel 10 Termijnen van betaling</text:span>
          </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p text:style-name="al">2. In afwijking van het eerste lid geldt, in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het eerste en tweede lid gestelde termijnen.</text:p>
            <text:p text:style-name="al"/>
            <text:p text:style-name="al">
            <text:span text:style-name="nadrukvet">Artikel 11 Kwijtschelding</text:span>
          </text:p>
            <text:p text:style-name="al">Bij de invordering van rioolheffing wordt geen kwijtschelding verleend.</text:p>
            <text:p text:style-name="al"/>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rioolheffing.</text:p>
            <text:p text:style-name="al"/>
            <text:p text:style-name="al">
            <text:span text:style-name="nadrukvet">Artikel 13 Overgangsrecht</text:span>
          </text:p>
            <text:p text:style-name="al">De ‘Verordening rioolheffing 2018’ van 7 november 2017, wordt ingetrokken met ingang van 1 januari 2019, met dien verstande dat zij van toepassing blijft op de belastbare feiten die zich voor die datum hebben voorgedaan.</text:p>
            <text:p text:style-name="al"/>
            <text:p text:style-name="al">
            <text:span text:style-name="nadrukvet">Artikel 14 Inwerkingtreding</text:span>
          </text:p>
            <text:p text:style-name="al">1. Deze verordening treedt in werking met ingang van 1 januari 2019.</text:p>
            <text:p text:style-name="al">2. De datum van ingang van de heffing is 1 januari 2019.</text:p>
            <text:p text:style-name="al"/>
            <text:p text:style-name="al">
            <text:span text:style-name="nadrukvet">Artikel 15 Citeertitel</text:span>
          </text:p>
            <text:p text:style-name="al">Deze verordening wordt aangehaald als: “Verordening rioolheffing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De voorzitter,</text:span></text:p>
            <text:p><text:span text:style-name="functie">J. Kuin</text:span></text:p>
            <text:p><text:span text:style-name="functie"/></text:p>
            <text:p><text:span text:style-name="functie"/></text:p>
            <text:p><text:span text:style-name="functie">De griffier,</text:span></text:p>
            <text:p><text:span text:style-name="functie">S. Krom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153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3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3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39</meta:user-defined>
    <meta:user-defined meta:name="OVERHEIDop.GmbID/DC.identifier">gmb-2018-271539</meta:user-defined>
    <meta:user-defined meta:name="OVERHEID.TaxonomieBeleidsagenda/OVERHEID.category">Bestuur | Organisatie en beleid</meta:user-defined>
    <meta:user-defined meta:name="OVERHEID.Gemeente/DC.spatial">Pekela</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9-01-01</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op.betreftRegeling">CVDR616550_1</meta:user-defined>
    <meta:user-defined meta:name="OVERHEIDop.versieInformatie"/>
  </office:meta>
</office:document-meta>
</file>