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straat 61 Noordbroek Verleende omgevingsvergunning (reguliere procedure) Z2018-000093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Zuiderstraat 61, 9635 AL Noordbroek, het restaureren van een Oldambtster boerderij (rijksmonument), 12 december 2018.</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Informatie</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1538</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38</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38</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uiderstraat 61 Noordbroek Verleende omgevingsvergunning (reguliere procedure) Z2018-000093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538</meta:user-defined>
    <meta:user-defined meta:name="OVERHEIDop.GmbID/DC.identifier">gmb-2018-2715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35AL 61</meta:user-defined>
    <meta:user-defined meta:name="OVERHEIDop.woonplaats">Noordbroek</meta:user-defined>
    <meta:user-defined meta:name="OVERHEIDop.straatnaam">Zuiderstraa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4372 579231</meta:user-defined>
    <meta:user-defined meta:name="OVERHEIDop.versieInformatie"/>
  </office:meta>
</office:document-meta>
</file>