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ouwerij 3 te Leusden</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omgevingsvergunning op locatie De Brouwerij 3 te Leusden. De aanvraag is geregistreerd onder zaaknummer WABO-2018-373. De aanvraag betreft het realiseren van een fitness studio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153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3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rouwerij 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37</meta:user-defined>
    <meta:user-defined meta:name="OVERHEIDop.GmbID/DC.identifier">gmb-2018-27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 1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17 460168</meta:user-defined>
    <meta:user-defined meta:name="OVERHEIDop.versieInformatie"/>
  </office:meta>
</office:document-meta>
</file>