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Terug- en invordering Participatiewet, IOAW en IOAZ</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gelet op de artikelen 18a, 48 en 54 en Hoofdstuk 6, paragraaf 6.4. van de Participatiewet;</text:p>
            <text:p text:style-name="al">gelet op de artikelen artikel 17 en Hoofdstuk II, paragraaf 5 van de Wet Inkomensvoorziening oudere en gedeeltelijk arbeidsongeschikte werkloze werknemers;</text:p>
            <text:p text:style-name="al">gelet op de artikelen artikel 17 en Hoofdstuk II, paragraaf 5 van de Wet Inkomensvoorziening oudere en gedeeltelijk arbeidsongeschikte werkloze zelfstandigen;</text:p>
            <text:p text:style-name="al">gelet op artikel 6:127 van het Burgerlijk Wetboek</text:p>
            <text:p text:style-name="al">
            <text:span text:style-name="nadrukvet">b e s l u i t :</text:span>
          </text:p>
            <text:p text:style-name="al">Vast te stellen de Beleidsregels van het college van burgemeester en wethouders van de gemeente Den Helder houdende Terug- en invordering Participatiewet, IOAW en IOAZ</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die niet nader worden omschreven, hebben dezelfde betekenis als in de Participatiewet, IOAW, IOAZ en Algemene wet bestuursrecht; </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de gemeente Den Helder;</text:p>
                    </text:list-item>
                    <text:list-item text:style-override="id1-3-2-2-1-2-3-3-2">
                      <text:number>b.</text:number>
                      <text:p text:style-name="al">IOAW: de wet Inkomensvoorziening oudere en gedeeltelijke arbeidsongeschikte werkloze werknemers;</text:p>
                    </text:list-item>
                    <text:list-item text:style-override="id1-3-2-2-1-2-3-3-3">
                      <text:number>c.</text:number>
                      <text:p text:style-name="al">IOAZ: de wet Inkomensvoorziening oudere en gedeeltelijke arbeidsongeschikte gewezen zelfstandigen;</text:p>
                    </text:list-item>
                    <text:list-item text:style-override="id1-3-2-2-1-2-3-3-4">
                      <text:number>d.</text:number>
                      <text:p text:style-name="al">Bijstand: de door het college verleende uitkering in het kader van de Participatiewet, IOAW of IOAZ;</text:p>
                    </text:list-item>
                    <text:list-item text:style-override="id1-3-2-2-1-2-3-3-5">
                      <text:number>e.</text:number>
                      <text:p text:style-name="al">Inlichtingenplicht: de verplichting genoemd in artikel 17 van de Participatiewet, artikel 13 van de IOAW en artikel 13 van de IOAZ;</text:p>
                    </text:list-item>
                    <text:list-item text:style-override="id1-3-2-2-1-2-3-3-6">
                      <text:number>f.</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7">
                      <text:number>g.</text:number>
                      <text:p text:style-name="al">Verwijtbare vordering: vordering in verband met ten onrechte of tot een te hoog bedrag verleende bijstand als gevolg van het niet of niet behoorlijk nakomen van de inlichtingenplicht.</text:p>
                    </text:list-item>
                  </text:list>
                </text:list-item>
              </text:list>
            </text:section>
            <text:section text:name="artikel_id1-3-2-2-1-3" text:style-name="artikel">
              <text:p text:style-name="artikel_kop_titel"><text:span text:style-name="artikel_kop_label">Artikel</text:span> <text:span text:style-name="artikel_kop_nr">2</text:span> Gebruikmaken van diverse bevoegdheden</text:p>
              <text:p text:style-name="al">Het college maakt gebruik van de volgende bevoegdheden:</text:p>
              <text:list text:style-name="id1-3-2-2-1-3-3">
                <text:list-item text:style-override="id1-3-2-2-1-3-3">
                  <text:number>1.</text:number>
                  <text:p text:style-name="al">Met betrekking tot de Participatiewet:</text:p>
                  <text:list text:style-name="id1-3-2-2-1-3-3-3">
                    <text:list-item text:style-override="id1-3-2-2-1-3-3-3-1">
                      <text:number>a.</text:number>
                      <text:p text:style-name="al">Herzien en intrekken: de bevoegdheid om tot herziening en intrekking van de bijstand over te gaan, zoals is opgenomen in artikel 54;</text:p>
                    </text:list-item>
                    <text:list-item text:style-override="id1-3-2-2-1-3-3-3-2">
                      <text:number>b.</text:number>
                      <text:p text:style-name="al">Terugvorderen: de bevoegdheid om tot terugvordering van de bijstand over te gaan zoals is opgenomen in de artikelen 58 en 59;</text:p>
                    </text:list-item>
                    <text:list-item text:style-override="id1-3-2-2-1-3-3-3-3">
                      <text:number>c.</text:number>
                      <text:p text:style-name="al">Invorderen: de bevoegdheid om tot invordering over te gaan, zoals is opgenomen in de artikelen 60 en 60a;</text:p>
                    </text:list-item>
                  </text:list>
                </text:list-item>
                <text:list-item text:style-override="id1-3-2-2-1-3-4">
                  <text:number>2.</text:number>
                  <text:p text:style-name="al">Met betrekking tot de IOAW en IOAZ:</text:p>
                  <text:list text:style-name="id1-3-2-2-1-3-4-3">
                    <text:list-item text:style-override="id1-3-2-2-1-3-4-3-1">
                      <text:number>a.</text:number>
                      <text:p text:style-name="al">Herzien en intrekken: de bevoegdheid om tot herziening en intrekking van de bijstand over te gaan, zoals is opgenomen in artikel 17;</text:p>
                    </text:list-item>
                    <text:list-item text:style-override="id1-3-2-2-1-3-4-3-2">
                      <text:number>b.</text:number>
                      <text:p text:style-name="al">Terugvorderen: de bevoegdheid om tot terugvordering van de bijstand over te gaan zoals is opgenomen in Hoofdstuk II, paragraaf 5;</text:p>
                    </text:list-item>
                    <text:list-item text:style-override="id1-3-2-2-1-3-4-3-3">
                      <text:number>c.</text:number>
                      <text:p text:style-name="al">Invorderen: de bevoegdheid om tot invordering over te gaan, zoals is opgenomen in artikel 28.</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3</text:span> Brutering van de vordering</text:p>
              <text:list text:style-name="id1-3-2-2-2-2-2">
                <text:list-item text:style-override="id1-3-2-2-2-2-2">
                  <text:number>1.</text:number>
                  <text:p text:style-name="al">Indien een vordering is ontstaan door het niet voldoen aan de inlichtingenverplichting, wordt de ten onrechte verstrekte bijstand altijd bruto teruggevorderd. Ook wordt de bijstand verhoogd met de afgedragen loonheffing indien sprake is van achteraf ontvangen middelen of bijstand welke in de vorm van een belaste lening is verstrekt (bijstand in de vorm van een geldlening bij aanspraak op vermogen).</text:p>
                </text:list-item>
                <text:list-item text:style-override="id1-3-2-2-2-2-3">
                  <text:number>2.</text:number>
                  <text:p text:style-name="al">Tenzij het een vordering betreft conform het eerste lid, wordt van brutering afgezien indien:</text:p>
                  <text:list text:style-name="id1-3-2-2-2-2-3-3">
                    <text:list-item text:style-override="id1-3-2-2-2-2-3-3-1">
                      <text:number>a.</text:number>
                      <text:p text:style-name="al">het ontstaan van de vordering de belanghebbende niet is aan te rekenen;</text:p>
                    </text:list-item>
                    <text:list-item text:style-override="id1-3-2-2-2-2-3-3-2">
                      <text:number>b.</text:number>
                      <text:p text:style-name="al">de vordering is ontstaan in de periode november en/of december van een afgesloten boekjaar.</text:p>
                    </text:list-item>
                  </text:list>
                </text:list-item>
              </text:list>
            </text:section>
            <text:section text:name="artikel_id1-3-2-2-2-3" text:style-name="artikel">
              <text:p text:style-name="artikel_kop_titel"><text:span text:style-name="artikel_kop_label">Artikel</text:span> <text:span text:style-name="artikel_kop_nr">4</text:span> Kwijtschelding bij schuldenregeling</text:p>
              <text:list text:style-name="id1-3-2-2-2-3-2">
                <text:list-item text:style-override="id1-3-2-2-2-3-2">
                  <text:number>1.</text:number>
                  <text:p text:style-name="al">Het college kan op verzoek van de belanghebbende tot gehele of gedeeltelijke kwijtschelding van de teruggevorderde bijstand overgaan als:</text:p>
                  <text:list text:style-name="id1-3-2-2-2-3-2-3">
                    <text:list-item text:style-override="id1-3-2-2-2-3-2-3-1">
                      <text:number>a.</text:number>
                      <text:p text:style-name="al">redelijkerwijs te voorzien is dat de belanghebbende niet zal kunnen voortgaan met het betalen van zijn schulden, en;</text:p>
                    </text:list-item>
                    <text:list-item text:style-override="id1-3-2-2-2-3-2-3-2">
                      <text:number>b.</text:number>
                      <text:p text:style-name="al">redelijkerwijs te voorzien is dat een schuldenregeling met betrekking tot alle schulden niet tot stand komt zonder de medewerking van de gemeente Den Helder, en;</text:p>
                    </text:list-item>
                    <text:list-item text:style-override="id1-3-2-2-2-3-2-3-3">
                      <text:number>c.</text:number>
                      <text:p text:style-name="al">de vordering van de gemeente Den Helder ten minste wordt voldaan naar evenredigheid met de vorderingen van schuldeisers van gelijke rang, waarbij rekening wordt gehouden met de wettelijke preferentie van de gemeentelijke vordering(en).</text:p>
                    </text:list-item>
                  </text:list>
                </text:list-item>
                <text:list-item text:style-override="id1-3-2-2-2-3-3">
                  <text:number>2.</text:number>
                  <text:p text:style-name="al">Het vorenstaande is niet van toepassing bij: </text:p>
                  <text:list text:style-name="id1-3-2-2-2-3-3-3">
                    <text:list-item text:style-override="id1-3-2-2-2-3-3-3-1">
                      <text:number>a.</text:number>
                      <text:p text:style-name="al">de terugvordering van verwijtbare vorderingen waarvoor een boete is opgelegd of waarvoor aangifte is gedaan van sociale zekerheidsfraude;</text:p>
                    </text:list-item>
                    <text:list-item text:style-override="id1-3-2-2-2-3-3-3-2">
                      <text:number>b.</text:number>
                      <text:p text:style-name="al">vorderingen die door een pand of hypotheek op een goed of goederen zijn gedekt voor zover zij niet op deze goederen verhaald kunnen worden.</text:p>
                    </text:list-item>
                  </text:list>
                </text:list-item>
                <text:list-item text:style-override="id1-3-2-2-2-3-4">
                  <text:number>3.</text:number>
                  <text:p text:style-name="al">Het besluit tot geheel of gedeeltelijk kwijtschelden van de vordering treedt niet eerder in werking voordat de schuldenregeling daadwerkelijk tot stand is gekomen.</text:p>
                </text:list-item>
                <text:list-item text:style-override="id1-3-2-2-2-3-5">
                  <text:number>4.</text:number>
                  <text:p text:style-name="al">Het besluit tot het geheel of gedeeltelijk kwijtschelden van de vordering wordt ingetrokken als:</text:p>
                  <text:list text:style-name="id1-3-2-2-2-3-5-3">
                    <text:list-item text:style-override="id1-3-2-2-2-3-5-3-1">
                      <text:number>a.</text:number>
                      <text:p text:style-name="al">de schuldenregeling niet binnen 12 maanden na het nemen van het besluit tot stand is gekomen;</text:p>
                    </text:list-item>
                    <text:list-item text:style-override="id1-3-2-2-2-3-5-3-2">
                      <text:number>b.</text:number>
                      <text:p text:style-name="al">de belanghebbende niet of niet voldoende meewerkt aan de schuldenregeling;</text:p>
                    </text:list-item>
                    <text:list-item text:style-override="id1-3-2-2-2-3-5-3-3">
                      <text:number>c.</text:number>
                      <text:p text:style-name="al">de belanghebbende onjuiste of onvolledige gegevens heeft verstrekt en de verstrekking van de juiste gegevens tot een ander besluit zou hebben geleid.</text:p>
                    </text:list-item>
                  </text:list>
                </text:list-item>
              </text:list>
            </text:section>
            <text:section text:name="artikel_id1-3-2-2-2-4" text:style-name="artikel">
              <text:p text:style-name="artikel_kop_titel"><text:span text:style-name="artikel_kop_label">Artikel</text:span> <text:span text:style-name="artikel_kop_nr">5</text:span> Afzien van terugvordering of van verdere terugvordering</text:p>
              <text:list text:style-name="id1-3-2-2-2-4-2">
                <text:list-item text:style-override="id1-3-2-2-2-4-2">
                  <text:number>1.</text:number>
                  <text:p text:style-name="al">Het college ziet af van verdere terugvordering van te veel of ten onrechte genoten bijstand indien de belanghebbende:</text:p>
                  <text:list text:style-name="id1-3-2-2-2-4-2-3">
                    <text:list-item text:style-override="id1-3-2-2-2-4-2-3-1">
                      <text:number>a.</text:number>
                      <text:p text:style-name="al">gedurende 3 jaar (36 maanden) op zijn geldlening of niet verwijtbare vordering heeft afgelost of gedurende 10 jaar (120 maanden) op zijn verwijtbare vordering heeft  afgelost;</text:p>
                    </text:list-item>
                    <text:list-item text:style-override="id1-3-2-2-2-4-2-3-2">
                      <text:number>b.</text:number>
                      <text:p text:style-name="al">gedurende 3 jaar (geldlening of niet verwijtbare vordering) of gedurende 10 jaar (verwijtbare vordering) niet volledig aan de aflossingsverplichting heeft voldaan, maar de achterstallige aflossingen over deze periode alsnog ineens voldoet;</text:p>
                    </text:list-item>
                    <text:list-item text:style-override="id1-3-2-2-2-4-2-3-3">
                      <text:number>c.</text:number>
                      <text:p text:style-name="al">gedurende 5 jaar (geldlening of niet verwijtbare vordering) of gedurende 10 jaar (verwijtbare vordering) geen betalingen heeft verricht en het niet aannemelijk is dat hij deze op enig moment nog gaat verrichten;</text:p>
                    </text:list-item>
                    <text:list-item text:style-override="id1-3-2-2-2-4-2-3-4">
                      <text:number>d.</text:number>
                      <text:p text:style-name="al">een bedrag van ten minste 50% van de restsom ineens voldoet (bij geldlening of niet verwijtbare vordering).</text:p>
                    </text:list-item>
                  </text:list>
                </text:list-item>
                <text:list-item text:style-override="id1-3-2-2-2-4-3">
                  <text:number>2.</text:number>
                  <text:p text:style-name="al">Het vorenstaande is niet van toepassing bij vorderingen die door een pand of hypotheek op een goed of goederen zijn gedekt (vestiging pandrecht of krediethypotheek) voor zover de vordering niet op die goederen verhaald kunnen worden.</text:p>
                </text:list-item>
              </text:list>
            </text:section>
            <text:section text:name="artikel_id1-3-2-2-2-5" text:style-name="artikel">
              <text:p text:style-name="artikel_kop_titel"><text:span text:style-name="artikel_kop_label">Artikel</text:span> <text:span text:style-name="artikel_kop_nr">6</text:span> Afzien van terug- of invordering bij kruimelbedragen</text:p>
              <text:p text:style-name="al">Het college ziet af van terug- of invordering:</text:p>
              <text:list text:style-name="id1-3-2-2-2-5-3">
                <text:list-item text:style-override="id1-3-2-2-2-5-3">
                  <text:number>a.</text:number>
                  <text:p text:style-name="al">na beëindiging van de bijstand en na verrekening van de vakantietoeslag indien het resterende bedrag niet meer is dan € 50,00 en er ten laste van de belanghebbende geen andere vorderingen openstaan;</text:p>
                </text:list-item>
                <text:list-item text:style-override="id1-3-2-2-2-5-4">
                  <text:number>b.</text:number>
                  <text:p text:style-name="al">na herziening van de bijstand indien het resterende bedrag niet meer is dan € 50,00 en er ten laste van de belanghebbende geen andere vorderingen openstaan;</text:p>
                </text:list-item>
                <text:list-item text:style-override="id1-3-2-2-2-5-5">
                  <text:number>c.</text:number>
                  <text:p text:style-name="al">indien er bij invordering geen mogelijkheden meer zijn tot incassomogelijkheden en het resterende bedrag niet meer is dan € 50,00 en er ten laste van de belanghebbende geen andere vorderingen openstaan.</text:p>
                </text:list-item>
              </text:list>
            </text:section>
            <text:section text:name="artikel_id1-3-2-2-2-6" text:style-name="artikel">
              <text:p text:style-name="artikel_kop_titel"><text:span text:style-name="artikel_kop_label">Artikel</text:span> <text:span text:style-name="artikel_kop_nr">7</text:span> Beperking van de terugvordering (de zgn. 6 maanden jurisprudentie)</text:p>
              <text:list text:style-name="id1-3-2-2-2-6-2">
                <text:list-item text:style-override="id1-3-2-2-2-6-2">
                  <text:number>1.</text:number>
                  <text:p text:style-name="al">Als belanghebbende informatie heeft verstrekt welke zou moeten leiden tot aanpassing van het recht op bijstand, maar deze informatie is door het college niet tijdig verwerkt, dan wordt de terugvordering beperkt. De terugvordering wordt dan beperkt tot een periode van 6 maanden te rekenen vanaf de datum waarop het college het besluit had kunnen aanpassen nadat het voldoende concrete signaal dat tot de aanpassing had moeten leiden, was ontvangen.</text:p>
                </text:list-item>
                <text:list-item text:style-override="id1-3-2-2-2-6-3">
                  <text:number>2.</text:number>
                  <text:p text:style-name="al">Het bepaalde in het eerste lid is niet van toepassing op terugvorderingen die zijn ontstaan doordat belanghebbende niet aan zijn inlichtingenverplichting heeft voldaan.</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Verrekening bijstand</text:p>
              <text:list text:style-name="id1-3-2-2-3-2-2">
                <text:list-item text:style-override="id1-3-2-2-3-2-2">
                  <text:number>1.</text:number>
                  <text:p text:style-name="al">Wanneer de belanghebbende van de gemeente Den Helder bijstand ontvangt wordt de vordering of geldlening in maandelijkse termijnen met deze bijstand verrekend.</text:p>
                </text:list-item>
                <text:list-item text:style-override="id1-3-2-2-3-2-3">
                  <text:number>2.</text:number>
                  <text:p text:style-name="al">Als de belanghebbende bijstand ontvangt van een andere gemeente of van een andere instantie zoals genoemd in artikel 60a van de Participatiewet wordt de vordering of geldlening in maandelijkse termijnen met deze bijstand verrekend (pseudo-verrekening).</text:p>
                </text:list-item>
                <text:list-item text:style-override="id1-3-2-2-3-2-4">
                  <text:number>3.</text:number>
                  <text:p text:style-name="al">Bij invordering van een niet verwijtbare vordering of geldlening bedraagt het in te houden bedrag 6% van de van toepassing zijnde bijstandsnorm inclusief vakantietoeslag. Indien de bijstand wordt beëindigd wordt aan belanghebbende verzocht het restant bedrag ineens te voldoen.</text:p>
                </text:list-item>
                <text:list-item text:style-override="id1-3-2-2-3-2-5">
                  <text:number>4.</text:number>
                  <text:p text:style-name="al">Bij invordering van een verwijtbare vordering bedraagt het in te houden bedrag 10% van de van toepassing zijnde bijstandsnorm inclusief vakantietoeslag. Indien de bijstand wordt beëindigd wordt aan belanghebbende verzocht het restant bedrag ineens te voldoen.</text:p>
                </text:list-item>
                <text:list-item text:style-override="id1-3-2-2-3-2-6">
                  <text:number>5.</text:number>
                  <text:p text:style-name="al">Als de bijstand op enig moment wordt beëindigd, wordt aan de belanghebbende verzocht om in geval van geldlening of minnelijke regeling middels inhouding op de bijstand de verschuldigde aflossingen zelf te blijven voldoen.</text:p>
                </text:list-item>
                <text:list-item text:style-override="id1-3-2-2-3-2-7">
                  <text:number>6.</text:number>
                  <text:p text:style-name="al">Voor jongeren tot 27 jaar met aanvullende bijzondere bijstand voor levensonderhoud geldt dat bij invordering van een:</text:p>
                  <text:list text:style-name="id1-3-2-2-3-2-7-3">
                    <text:list-item text:style-override="id1-3-2-2-3-2-7-3-1">
                      <text:number>a.</text:number>
                      <text:p text:style-name="al">niet verwijtbare vordering of geldlening het in te houden bedrag 6% van de ontvangen algemene bijstand en aanvullende bijzondere bijstand bedraagt;</text:p>
                    </text:list-item>
                    <text:list-item text:style-override="id1-3-2-2-3-2-7-3-2">
                      <text:number>b.</text:number>
                      <text:p text:style-name="al">verwijtbare vordering het in te houden bedrag 10% van de ontvangen algemene bijstand en aanvullende bijzondere bijstand bedraagt.</text:p>
                    </text:list-item>
                  </text:list>
                </text:list-item>
              </text:list>
            </text:section>
            <text:section text:name="artikel_id1-3-2-2-3-3" text:style-name="artikel">
              <text:p text:style-name="artikel_kop_titel"><text:span text:style-name="artikel_kop_label">Artikel</text:span> <text:span text:style-name="artikel_kop_nr">9</text:span> Vaststellen aflossingscapaciteit</text:p>
              <text:list text:style-name="id1-3-2-2-3-3-2">
                <text:list-item text:style-override="id1-3-2-2-3-3-2">
                  <text:number>1.</text:number>
                  <text:p text:style-name="al">Als de belanghebbende geen bijstand ontvangt en verzoekt om een aflossingsregeling, kan hiermee worden ingestemd als de vordering in 36 maanden afgelost kan zijn en het aflossingsbedrag minimaal € 50,00 per maand bedraagt (geldlening of niet verwijtbare vordering).</text:p>
                </text:list-item>
                <text:list-item text:style-override="id1-3-2-2-3-3-3">
                  <text:number>2.</text:number>
                  <text:p text:style-name="al">Bij een gegrond vermoeden dat de aflossingscapaciteit van belanghebbende is gewijzigd kan het college een onderzoek instellen naar de draagkracht.</text:p>
                </text:list-item>
                <text:list-item text:style-override="id1-3-2-2-3-3-4">
                  <text:number>3.</text:number>
                  <text:p text:style-name="al">Indien nodig wordt op basis van de uitkomsten van het in het tweede lid genoemde draagkrachtonderzoek het aflossingsbedrag gewijzigd vastgesteld.</text:p>
                </text:list-item>
                <text:list-item text:style-override="id1-3-2-2-3-3-5">
                  <text:number>4.</text:number>
                  <text:p text:style-name="al">Wanneer de belanghebbende niet meewerkt aan het onderzoek zoals genoemd in het tweede lid, wordt het aflossingsbedrag ambtshalve, met inachtneming van de wettelijke grenzen, vastgesteld.</text:p>
                </text:list-item>
              </text:list>
            </text:section>
            <text:section text:name="artikel_id1-3-2-2-3-4" text:style-name="artikel">
              <text:p text:style-name="artikel_kop_titel"><text:span text:style-name="artikel_kop_label">Artikel</text:span> <text:span text:style-name="artikel_kop_nr">10</text:span> Uitstel van de aflossingsverplichting</text:p>
              <text:p text:style-name="al">Als de belanghebbende gedurende een bepaalde periode niet in staat is om aan zijn aflossingsverplichting te voldoen, kan, na een verzoek van de belanghebbende, de aflossingsverplichting gedurende deze periode opgeschort worden. De duur van deze periode is afhankelijk van de situatie van de belanghebbende.</text:p>
            </text:section>
            <text:section text:name="artikel_id1-3-2-2-3-5" text:style-name="artikel">
              <text:p text:style-name="artikel_kop_titel"><text:span text:style-name="artikel_kop_label">Artikel</text:span> <text:span text:style-name="artikel_kop_nr">11</text:span> Afgifte dwangbevel</text:p>
              <text:p text:style-name="al">Bij verzuim van betaling of het niet naleven van de aflossingsregeling, wordt de belanghebbende eenmaal schriftelijk aangemaand. Als de belanghebbende dan nog niet aan de betalingsverplichting voldoet, wordt een dwangbevel afgegeven.</text:p>
            </text:section>
            <text:section text:name="artikel_id1-3-2-2-3-6" text:style-name="artikel">
              <text:p text:style-name="artikel_kop_titel"><text:span text:style-name="artikel_kop_label">Artikel</text:span> <text:span text:style-name="artikel_kop_nr">12</text:span> Overdragen invordering</text:p>
              <text:p text:style-name="al">De deurwaarder die door de gemeente Den Helder wordt verzocht om de invordering over te nemen kan de invordering van de gemeente overnemen als blijkt dat de belanghebbende niet bereid is de vordering op minnelijke wijze te voldoen en er geen vereenvoudigd beslag op het inkomen mogelijk is.</text:p>
            </text:section>
            <text:section text:name="artikel_id1-3-2-2-3-7" text:style-name="artikel">
              <text:p text:style-name="artikel_kop_titel"><text:span text:style-name="artikel_kop_label">Artikel</text:span> <text:span text:style-name="artikel_kop_nr">13</text:span> Kosten van aanmaning en invordering</text:p>
              <text:list text:style-name="id1-3-2-2-3-7-2">
                <text:list-item text:style-override="id1-3-2-2-3-7-2">
                  <text:number>1.</text:number>
                  <text:p text:style-name="al">Er worden geen kosten in rekening gebracht voor het verzenden van een aanmaning.</text:p>
                </text:list-item>
                <text:list-item text:style-override="id1-3-2-2-3-7-3">
                  <text:number>2.</text:number>
                  <text:p text:style-name="al">Voor het versturen van een dwangbevel worden kosten in rekening gebracht.</text:p>
                </text:list-item>
                <text:list-item text:style-override="id1-3-2-2-3-7-4">
                  <text:number>3.</text:number>
                  <text:p text:style-name="al">Als de invordering wordt overgedragen aan de deurwaarder, komen de kosten van deze deurwaarder volledig voor rekening van de belanghebbende.</text:p>
                </text:list-item>
              </text:list>
            </text:section>
            <text:section text:name="artikel_id1-3-2-2-3-8" text:style-name="artikel">
              <text:p text:style-name="artikel_kop_titel"><text:span text:style-name="artikel_kop_label">Artikel</text:span> <text:span text:style-name="artikel_kop_nr">14</text:span> Rente</text:p>
              <text:p text:style-name="al">Er  wordt geen rente bij de belanghebbende in rekening gebracht als deze verzuimt tot betaling van het verschuldigde over te gaan, met uitzondering van het gestelde onder artikel 13, van deze beleidsregel.</text:p>
            </text:section>
            <text:section text:name="artikel_id1-3-2-2-3-9" text:style-name="artikel">
              <text:p text:style-name="artikel_kop_titel"><text:span text:style-name="artikel_kop_label">Artikel</text:span> <text:span text:style-name="artikel_kop_nr">15</text:span> Overlijden van de belanghebbende</text:p>
              <text:p text:style-name="al">Als de belanghebbende of in geval van een echtpaar de langst levende echtgenoot overlijdt wordt het restant van de vordering buiten invordering gesteld, tenzij deze verhaald kan worden op de nalatenschap of een pand of hypotheekrecht kan worden uitgewonn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4-3" text:style-name="artikel">
              <text:p text:style-name="artikel_kop_titel"><text:span text:style-name="artikel_kop_label">Artikel</text:span> <text:span text:style-name="artikel_kop_nr">17</text:span> Citeertitel</text:p>
              <text:p text:style-name="al">Deze beleidsregel wordt aangehaald als: Beleidsregel Terug- en invordering Participatiewet, IOAW en IOAZ.</text:p>
            </text:section>
            <text:section text:name="artikel_id1-3-2-2-4-4" text:style-name="artikel">
              <text:p text:style-name="artikel_kop_titel"><text:span text:style-name="artikel_kop_label">Artikel</text:span> <text:span text:style-name="artikel_kop_nr">18</text:span> Inwerkingtreding</text:p>
              <text:p text:style-name="al">Na zijn bekendmaking treedt dit besluit in werking op 1 januari 2019.</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1 december 2018</text:span></text:p>
            <text:p><text:span text:style-name="functie">Koen Schuiling</text:span></text:p>
            <text:p><text:span text:style-name="functie">Burgemeester</text:span></text:p>
            <text:p><text:span text:style-name="functie">Robert Reus</text:span></text:p>
            <text:p><text:span text:style-name="funct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15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Den Helder houdende Terug- en invordering Participatiewet, IOAW en IOA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1531</meta:user-defined>
    <meta:user-defined meta:name="OVERHEIDop.GmbID/DC.identifier">gmb-2018-271531</meta:user-defined>
    <meta:user-defined meta:name="OVERHEID.TaxonomieBeleidsagenda/OVERHEID.category">Sociale zekerheid | Organisatie en beleid</meta:user-defined>
    <meta:user-defined meta:name="OVERHEID.Gemeente/DC.spatial">Den Helder</meta:user-defined>
    <meta:user-defined meta:name="DC.source">artikel 4:81 van de Algemene wet bestuursrecht;1.0:c:BWBR0005537&amp;artikel=4%3A81&amp;g=2018-11-09</meta:user-defined>
    <meta:user-defined meta:name="OVERHEIDop.referentienummer">a18.00967</meta:user-defined>
    <meta:user-defined meta:name="DCTERMS.abstract">Beleidsregels Terug- en invordering Participatiewet, IOAW en IOAZ</meta:user-defined>
    <meta:user-defined meta:name="DCTERMS.alternative">Beleidsregel Terug- en invordering Participatiewet, IOAW en IOAZ</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op.betreftRegeling">CVDR616549_1</meta:user-defined>
    <meta:user-defined meta:name="OVERHEIDop.versieInformatie"/>
  </office:meta>
</office:document-meta>
</file>