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van orde voor vergaderingen en andere werkzaamheden van de raad</text:p>
      <text:section text:name="regeling_id1-3-2" text:style-name="regeling">
        <text:section text:name="aanhef_id1-3-2-1" text:style-name="aanhef">
          <text:section text:name="preambule_id1-3-2-1-1" text:style-name="preambule">
            <text:p text:style-name="al"/>
            <text:p text:style-name="al">De raad van de gemeente Brielle;</text:p>
            <text:p text:style-name="al">gelezen het voorstel van de griffier;</text:p>
            <text:p text:style-name="al">gelet op artikel 16 en 82 van de Gemeentewet;</text:p>
            <text:p text:style-name="al">gezien het advies van de commissie Bestuurlijke Zaken en Middelen, </text:p>
            <text:p text:style-name="al">besluit </text:p>
            <text:p text:style-name="al">vast te stellen het </text:p>
            <text:p text:style-name="al">
            <text:span text:style-name="nadrukvet">Reglement van orde voor vergaderingen en andere werkzaamheden van de raad:</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it reglement wordt verstaan onder:</text:p>
              <text:list text:style-name="id1-3-2-2-1-2-3">
                <text:list-item text:style-override="id1-3-2-2-1-2-3-1">
                  <text:number>•</text:number>
                  <text:p text:style-name="al">amendement: voorstel van een raadslid tot wijziging van een ontwerpverordening of ontwerpbeslissing;</text:p>
                </text:list-item>
                <text:list-item text:style-override="id1-3-2-2-1-2-3-2">
                  <text:number>•</text:number>
                  <text:p text:style-name="al">griffier: griffier van de raad of diens plaatsvervanger;</text:p>
                </text:list-item>
                <text:list-item text:style-override="id1-3-2-2-1-2-3-3">
                  <text:number>•</text:number>
                  <text:p text:style-name="al">initiatiefvoorstel: voorstel van een raadslid voor een verordening of ander voorstel;</text:p>
                </text:list-item>
                <text:list-item text:style-override="id1-3-2-2-1-2-3-4">
                  <text:number>•</text:number>
                  <text:p text:style-name="al">motie: verklaring waarmee een oordeel, wens of verzoek wordt uitgesproken;</text:p>
                </text:list-item>
                <text:list-item text:style-override="id1-3-2-2-1-2-3-5">
                  <text:number>•</text:number>
                  <text:p text:style-name="al">subamendement: voorstel van een raadslid tot wijziging van een aanhangig amendement;</text:p>
                </text:list-item>
                <text:list-item text:style-override="id1-3-2-2-1-2-3-6">
                  <text:number>•</text:number>
                  <text:p text:style-name="al">voorzitter: voorzitter van de raad of diens plaatsvervanger.</text:p>
                </text:list-item>
              </text:list>
              <text:p text:style-name="al"/>
            </text:section>
            <text:section text:name="artikel_id1-3-2-2-1-3" text:style-name="artikel">
              <text:p text:style-name="artikel_kop_titel"><text:span text:style-name="artikel_kop_label">Artikel</text:span> <text:span text:style-name="artikel_kop_nr">2.</text:span> Het presidium</text:p>
              <text:list text:style-name="id1-3-2-2-1-3-2">
                <text:list-item text:style-override="id1-3-2-2-1-3-2-1">
                  <text:number>1.</text:number>
                  <text:p text:style-name="al">Er is een presidium dat bestaat uit de voorzitter en de fractievoorzitters.</text:p>
                </text:list-item>
                <text:list-item text:style-override="id1-3-2-2-1-3-2-2">
                  <text:number>2.</text:number>
                  <text:p text:style-name="al">Fractievoorzitters wijzen elk een raadslid aan dat hen bij afwezigheid in het presidium vervangt.</text:p>
                </text:list-item>
                <text:list-item text:style-override="id1-3-2-2-1-3-2-3">
                  <text:number>3.</text:number>
                  <text:p text:style-name="al">Het presidium kan anderen uitnodigen deel te nemen aan zijn vergaderingen.</text:p>
                </text:list-item>
                <text:list-item text:style-override="id1-3-2-2-1-3-2-4">
                  <text:number>4.</text:number>
                  <text:p text:style-name="al">Het presidium doet aanbevelingen aan de raad inzake de organisatie en het functioneren van de raad en de raadscommissies voor zover het niet betreft de taken van de agendacommissie.</text:p>
                </text:list-item>
                <text:list-item text:style-override="id1-3-2-2-1-3-2-5">
                  <text:number>5.</text:number>
                  <text:p text:style-name="al">Ze heeft in ieder geval de volgende taken:</text:p>
                  <text:list text:style-name="id1-3-2-2-1-3-2-5-3">
                    <text:list-item text:style-override="id1-3-2-2-1-3-2-5-3-1">
                      <text:number>a.</text:number>
                      <text:p text:style-name="al">het voorbereiden en vaststellen van voorlopige agenda’s voor raadsvergaderingen; </text:p>
                    </text:list-item>
                    <text:list-item text:style-override="id1-3-2-2-1-3-2-5-3-2">
                      <text:number>b.</text:number>
                      <text:p text:style-name="al">het vaststellen van de vergadercyclus van de raad en van de raadscommissies;</text:p>
                    </text:list-item>
                    <text:list-item text:style-override="id1-3-2-2-1-3-2-5-3-3">
                      <text:number>c.</text:number>
                      <text:p text:style-name="al">het vaststellen van vergaderingen als bedoeld in artikel 17, tweede lid, van de Gemeentewet en het volgende lid.</text:p>
                    </text:list-item>
                  </text:list>
                </text:list-item>
                <text:list-item text:style-override="id1-3-2-2-1-3-2-6">
                  <text:number>6.</text:number>
                  <text:p text:style-name="al">De bijeenkomsten van het presidium dragen een niet-besluitvormend karakter en zijn niet openbaar.</text:p>
                </text:list-item>
              </text:list>
              <text:p text:style-name="al"/>
            </text:section>
            <text:section text:name="artikel_id1-3-2-2-1-4" text:style-name="artikel">
              <text:p text:style-name="artikel_kop_titel"><text:span text:style-name="artikel_kop_label">Artikel</text:span> <text:span text:style-name="artikel_kop_nr">3.</text:span> De griffier</text:p>
              <text:list text:style-name="id1-3-2-2-1-4-2">
                <text:list-item text:style-override="id1-3-2-2-1-4-2-1">
                  <text:number>1.</text:number>
                  <text:p text:style-name="al">De griffier is aanwezig in raadsvergaderingen en vergaderingen van het presidium.</text:p>
                </text:list-item>
                <text:list-item text:style-override="id1-3-2-2-1-4-2-2">
                  <text:number>2.</text:number>
                  <text:p text:style-name="al">Bij verhindering of afwezigheid wordt de griffier vervangen door een door de raad aangewezen plaatsvervanger.</text:p>
                </text:list-item>
                <text:list-item text:style-override="id1-3-2-2-1-4-2-3">
                  <text:number>3.</text:number>
                  <text:p text:style-name="al">De griffier kan op uitnodiging van de voorzitter aan beraadslagingen in raadsvergaderingen deelnemen.</text:p>
                </text:list-item>
              </text:list>
              <text:p text:style-name="al"/>
            </text:section>
            <text:section text:name="artikel_id1-3-2-2-1-5" text:style-name="artikel">
              <text:p text:style-name="artikel_kop_titel"><text:span text:style-name="artikel_kop_label">Artikel</text:span> <text:span text:style-name="artikel_kop_nr">4.</text:span> Onderzoek geloofsbrieven en beëdiging raadsleden</text:p>
              <text:list text:style-name="id1-3-2-2-1-5-2">
                <text:list-item text:style-override="id1-3-2-2-1-5-2-1">
                  <text:number>1.</text:number>
                  <text:p text:style-name="al">Bij de benoeming van nieuwe raadsleden stelt de raad een commissie in bestaande uit drie raadsleden. </text:p>
                </text:list-item>
                <text:list-item text:style-override="id1-3-2-2-1-5-2-2">
                  <text:number>2.</text:number>
                  <text:p text:style-name="al">Deze onderzoekt de geloofsbrieven en de daarop betrekking hebbende stukken van de nieuw benoemde raadsleden en brengt vervolgens advies uit aan de raad over de toelating van de nieuw benoemde raadsleden tot de raad. Indien van toepassing, wordt van een minderheidsstandpunt melding gemaakt in dit advies.</text:p>
                </text:list-item>
                <text:list-item text:style-override="id1-3-2-2-1-5-2-3">
                  <text:number>3.</text:number>
                  <text:p text:style-name="al">Het onderzoek van het proces-verbaal van het centraal stembureau gebeurt in de laatste raadsvergadering in oude samenstelling na de raadsverkiezingen.</text:p>
                </text:list-item>
                <text:list-item text:style-override="id1-3-2-2-1-5-2-4">
                  <text:number>4.</text:number>
                  <text:p text:style-name="al">Na een raadsverkiezing roept de voorzitter de toegelaten raadsleden op om in de eerste raadsvergadering in nieuwe samenstelling, bedoeld in artikel 18 van de Gemeentewet, de voorgeschreven eed of verklaring en belofte af te leggen.</text:p>
                </text:list-item>
                <text:list-item text:style-override="id1-3-2-2-1-5-2-5">
                  <text:number>5.</text:number>
                  <text:p text:style-name="al">In geval van een tussentijdse vacaturevervulling roept de voorzitter in afwijking van het voorgaande een nieuw benoemd raadslid op voor de raadsvergadering waarin over diens toelating wordt beslist om de voorgeschreven eed of verklaring en belofte af te leggen.</text:p>
                </text:list-item>
                <text:list-item text:style-override="id1-3-2-2-1-5-2-6">
                  <text:number>6.</text:number>
                  <text:p text:style-name="al">Na de toelating van de raadsleden of na een tussentijdse toelating van een raadslid wordt aan elk raadslid de gedragscode voor raadsleden ter ondertekening voorgelegd.</text:p>
                </text:list-item>
              </text:list>
              <text:p text:style-name="al"/>
            </text:section>
            <text:section text:name="artikel_id1-3-2-2-1-6" text:style-name="artikel">
              <text:p text:style-name="artikel_kop_titel"><text:span text:style-name="artikel_kop_label">Artikel</text:span> <text:span text:style-name="artikel_kop_nr">5.</text:span> Benoeming kandidaat-wethouders</text:p>
              <text:list text:style-name="id1-3-2-2-1-6-2">
                <text:list-item text:style-override="id1-3-2-2-1-6-2-1">
                  <text:number>1.</text:number>
                  <text:p text:style-name="al">De voorzitter van de raad stelt een commissie “Benoembaarheid wethouders” in, die onderzoek verricht naar de benoembaarheid van een of meerdere wethouders en de raad hierover schriftelijk adviseert.</text:p>
                </text:list-item>
                <text:list-item text:style-override="id1-3-2-2-1-6-2-2">
                  <text:number>2.</text:number>
                  <text:p text:style-name="al">De commissie bestaat uit drie leden van de raad. Bij tussentijdse benoeming van (een) wethouder(s) zal in deze commissie geen raadslid zitting hebben, behorende tot de fractie van waaruit de kandidaat wordt voorgedragen. Bij een compleet nieuwe collegebenoeming wordt deze voorwaarde losgelaten.</text:p>
                </text:list-item>
                <text:list-item text:style-override="id1-3-2-2-1-6-2-3">
                  <text:number>3.</text:number>
                  <text:p text:style-name="al">De kandidaat-wethouder legt de documenten en informatie over die nodig zijn voor de in het hiernavolgende lid door de commissie te verrichten toetsing. De kandidaat-wethouder maakt bovendien alle overige door hem in dat verband relevant geachte informatie aan de commissie kenbaar.</text:p>
                </text:list-item>
                <text:list-item text:style-override="id1-3-2-2-1-6-2-4">
                  <text:number>4.</text:number>
                  <text:p text:style-name="al">De commissie toetst de van de kandidaat-wethouder ontvangen documenten en informatie aan de hand van de volgende voorschriften:</text:p>
                  <text:list text:style-name="id1-3-2-2-1-6-2-4-3">
                    <text:list-item text:style-override="id1-3-2-2-1-6-2-4-3-1">
                      <text:number>a.</text:number>
                      <text:p text:style-name="al">de verklaring omtrent het gedrag;</text:p>
                    </text:list-item>
                    <text:list-item text:style-override="id1-3-2-2-1-6-2-4-3-2">
                      <text:number>b.</text:number>
                      <text:p text:style-name="al">de artikelen 36a en 41a Gemeentewet (benoembaarheidsvereisten);</text:p>
                    </text:list-item>
                    <text:list-item text:style-override="id1-3-2-2-1-6-2-4-3-3">
                      <text:number>c.</text:number>
                      <text:p text:style-name="al">artikel 41b eerste, derde en vierde lid Gemeentewet (nevenfuncties);</text:p>
                    </text:list-item>
                    <text:list-item text:style-override="id1-3-2-2-1-6-2-4-3-4">
                      <text:number>d.</text:number>
                      <text:p text:style-name="al">artikel 36b Gemeentewet (onverenigbare functies);</text:p>
                    </text:list-item>
                    <text:list-item text:style-override="id1-3-2-2-1-6-2-4-3-5">
                      <text:number>e.</text:number>
                      <text:p text:style-name="al">de artikelen 41c eerste lid, en 46 Gemeentewet (onverenigbare of verboden handelingen);</text:p>
                    </text:list-item>
                    <text:list-item text:style-override="id1-3-2-2-1-6-2-4-3-6">
                      <text:number>f.</text:number>
                      <text:p text:style-name="al">verslag risicoanalyse integriteit (zie artikel 5a RvO)</text:p>
                    </text:list-item>
                  </text:list>
                </text:list-item>
                <text:list-item text:style-override="id1-3-2-2-1-6-2-5">
                  <text:number>5.</text:number>
                  <text:p text:style-name="al">De commissie verricht haar werkzaamheden in een niet-openbare vergadering waarvan geen verslag wordt opgemaakt.</text:p>
                </text:list-item>
                <text:list-item text:style-override="id1-3-2-2-1-6-2-6">
                  <text:number>6.</text:number>
                  <text:p text:style-name="al">De kandidaat-wethouder kan in de gelegenheid worden gesteld de documenten en aangedragen informatie mondeling toe te lichten.</text:p>
                </text:list-item>
                <text:list-item text:style-override="id1-3-2-2-1-6-2-7">
                  <text:number>7.</text:number>
                  <text:p text:style-name="al">Op basis van de beoordeelde informatie formuleert de commissie een schriftelijk advies aan de raad ten aanzien van de benoembaarheid van de voorgedragen wethouder(s). Indien de ad hoc commissie niet unaniem is in haar oordeel wordt hiervan melding gemaakt in het advies.</text:p>
                </text:list-item>
              </text:list>
              <text:p text:style-name="al"/>
            </text:section>
            <text:section text:name="artikel_id1-3-2-2-1-7" text:style-name="artikel">
              <text:p text:style-name="artikel_kop_titel"><text:span text:style-name="artikel_kop_label">Artikel</text:span> <text:span text:style-name="artikel_kop_nr">5</text:span> a. Risicoanalyse integriteit</text:p>
              <text:p text:style-name="al">In opdracht van de burgemeester wordt voor aanvang van iedere ambtstermijn ten behoeve van de wethouder(s) een risicoanalyse integriteit uitgevoerd door een onafhankelijk en erkend bureau. De burgemeester brengt over het eindresultaat van deze risicoanalyse verslag uit aan de in artikel 5 genoemde commissie “Benoembaarheid wethouders”.</text:p>
              <text:p text:style-name="al"/>
            </text:section>
            <text:section text:name="artikel_id1-3-2-2-1-8" text:style-name="artikel">
              <text:p text:style-name="artikel_kop_titel"><text:span text:style-name="artikel_kop_label">Artikel</text:span> <text:span text:style-name="artikel_kop_nr">6.</text:span> Fracties</text:p>
              <text:list text:style-name="id1-3-2-2-1-8-2">
                <text:list-item text:style-override="id1-3-2-2-1-8-2-1">
                  <text:number>1.</text:number>
                  <text:p text:style-name="al">Raadsleden die door het centraal stembureau op dezelfde kandidatenlijst verkozen zijn verklaard, worden bij de aanvang van de zitting als één fractie beschouwd.</text:p>
                </text:list-item>
                <text:list-item text:style-override="id1-3-2-2-1-8-2-2">
                  <text:number>2.</text:number>
                  <text:p text:style-name="al">Als boven de kandidatenlijst een aanduiding was geplaatst, voert de fractie in de raad deze aanduiding als naam. Als daar geen aanduiding was geplaatst, deelt de fractie in de eerste raadsvergadering aan de voorzitter mee welke naam deze fractie in de raad zal voeren.</text:p>
                </text:list-item>
                <text:list-item text:style-override="id1-3-2-2-1-8-2-3">
                  <text:number>3.</text:number>
                  <text:p text:style-name="al">De namen van de fractievoorzitter en diens plaatsvervanger worden zo spoedig mogelijk doorgegeven aan de voorzitter.</text:p>
                </text:list-item>
                <text:list-item text:style-override="id1-3-2-2-1-8-2-4">
                  <text:number>4.</text:number>
                  <text:p text:style-name="al">Als één of meer raadsleden van één of meer fracties als zelfstandige fractie gaan optreden of als één of meer raadsleden van een fractie zich aansluiten bij een andere fractie, wordt hiervan zo spoedig mogelijk schriftelijk mededeling gedaan aan de voorzitter. </text:p>
                </text:list-item>
                <text:list-item text:style-override="id1-3-2-2-1-8-2-5">
                  <text:number>5.</text:number>
                  <text:p text:style-name="al">Een nieuwe naam van een fractie voldoet aan de eisen uit artikel G 3 van de Kieswet en wordt gebruikt met ingang van de eerstvolgende raadsvergadering na naamswijziging.</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Raadsvergaderingen</text:p>
            <text:section text:name="paragraaf_id1-3-2-2-2-2" text:style-name="paragraaf">
              <text:p text:style-name="paragraaf_kop"><text:span text:style-name="label">Paragraaf</text:span> <text:span text:style-name="nr">1.</text:span> Voorbereiding</text:p>
              <text:section text:name="structuurtekst_id1-3-2-2-2-2-2" text:style-name="structuurtekst">
                <text:p text:style-name="al"/>
              </text:section>
              <text:section text:name="artikel_id1-3-2-2-2-2-3" text:style-name="artikel">
                <text:p text:style-name="artikel_kop_titel"><text:span text:style-name="artikel_kop_label">Artikel</text:span> <text:span text:style-name="artikel_kop_nr">7.</text:span> Oproep en voorlopige agenda</text:p>
                <text:list text:style-name="id1-3-2-2-2-2-3-2">
                  <text:list-item text:style-override="id1-3-2-2-2-2-3-2-1">
                    <text:number>1.</text:number>
                    <text:p text:style-name="al">De voorzitter zendt ten minste zeven dagen voor een raadsvergadering de raadsleden een schriftelijke oproep en de voorlopige agenda met de daarbij behorende stukken, met uitzondering van de in artikel 25, eerste en tweede lid, van de Gemeentewet bedoelde stukken.</text:p>
                  </text:list-item>
                  <text:list-item text:style-override="id1-3-2-2-2-2-3-2-2">
                    <text:number>2.</text:number>
                    <text:p text:style-name="al">Als een aanvullende agenda als bedoeld in artikel 8, eerste lid, wordt vastgesteld, wordt deze met de daarbij behorende stukken zo spoedig mogelijk, doch uiterlijk48 uur voor aanvang van de raadsvergadering aan de leden gezonden.</text:p>
                  </text:list-item>
                </text:list>
                <text:p text:style-name="al"/>
              </text:section>
              <text:section text:name="artikel_id1-3-2-2-2-2-4" text:style-name="artikel">
                <text:p text:style-name="artikel_kop_titel"><text:span text:style-name="artikel_kop_label">Artikel</text:span> <text:span text:style-name="artikel_kop_nr">8.</text:span> Aanvullende agenda; vaststellen agenda</text:p>
                <text:list text:style-name="id1-3-2-2-2-2-4-2">
                  <text:list-item text:style-override="id1-3-2-2-2-2-4-2-1">
                    <text:number>1.</text:number>
                    <text:p text:style-name="al">In spoedeisende gevallen kan de voorzitter na het verzenden van een schriftelijke oproep een aanvullende voorlopige agenda opstellen. De daarbij behorende stukken worden openbaar gemaakt.</text:p>
                  </text:list-item>
                  <text:list-item text:style-override="id1-3-2-2-2-2-4-2-2">
                    <text:number>2.</text:number>
                    <text:p text:style-name="al">Als omtrent de inhoud van stukken op grond van artikel 25, eerste of tweede lid, van de Gemeentewet geheimhouding is opgelegd, blijven deze stukken in afwijking van het eerste lid onder berusting van de griffier en verleent deze de raadsleden op verzoek inzage.</text:p>
                  </text:list-item>
                  <text:list-item text:style-override="id1-3-2-2-2-2-4-2-3">
                    <text:number>3.</text:number>
                    <text:p text:style-name="al">De agenda wordt bij aanvang van een raadsvergadering door de raad vastgesteld. </text:p>
                  </text:list-item>
                </text:list>
                <text:p text:style-name="al"/>
              </text:section>
              <text:section text:name="artikel_id1-3-2-2-2-2-5" text:style-name="artikel">
                <text:p text:style-name="artikel_kop_titel"><text:span text:style-name="artikel_kop_label">Artikel</text:span> <text:span text:style-name="artikel_kop_nr">9.</text:span> Ter inzage leggen van stukken</text:p>
                <text:list text:style-name="id1-3-2-2-2-2-5-2">
                  <text:list-item text:style-override="id1-3-2-2-2-2-5-2-1">
                    <text:number>1.</text:number>
                    <text:p text:style-name="al">Stukken die ter toelichting van de onderwerpen of voorstellen op een voorlopige agenda dienen, worden gelijktijdig met het verzenden van de schriftelijke oproep op het stadskantoor ter inzage gelegd. Als na het verzenden van de schriftelijke oproep stukken ter inzage worden gelegd, wordt hiervan mededeling gedaan aan de leden van de raad en zo mogelijk door middel van openbare kennisgeving.</text:p>
                  </text:list-item>
                  <text:list-item text:style-override="id1-3-2-2-2-2-5-2-2">
                    <text:number>2.</text:number>
                    <text:p text:style-name="al">Stukken die digitaal beschikbaar zijn worden op de website van de gemeente geplaatst.</text:p>
                  </text:list-item>
                  <text:list-item text:style-override="id1-3-2-2-2-2-5-2-3">
                    <text:number>3.</text:number>
                    <text:p text:style-name="al">Als omtrent stukken op grond van artikel 25, eerste of tweede lid, van de Gemeentewet geheimhouding is opgelegd, blijven deze stukken in afwijking van het eerste en tweede lid onder berusting van de griffier en verleent deze de raadsleden op verzoek inzage.</text:p>
                  </text:list-item>
                </text:list>
                <text:p text:style-name="al"/>
              </text:section>
              <text:section text:name="artikel_id1-3-2-2-2-2-6" text:style-name="artikel">
                <text:p text:style-name="artikel_kop_titel"><text:span text:style-name="artikel_kop_label">Artikel</text:span> <text:span text:style-name="artikel_kop_nr">10.</text:span> Openbare kennisgeving</text:p>
                <text:p text:style-name="al">Raadsvergaderingen worden ten openbare kennis gebracht door aankondiging in “Het Briels Nieuwsland” en door plaatsing op de gemeentelijke website. </text:p>
                <text:p text:style-name="al"/>
              </text:section>
            </text:section>
            <text:section text:name="paragraaf_id1-3-2-2-2-3" text:style-name="paragraaf">
              <text:p text:style-name="paragraaf_kop"><text:span text:style-name="label">Paragraaf</text:span> <text:span text:style-name="nr">2.</text:span> Ter vergadering</text:p>
              <text:section text:name="structuurtekst_id1-3-2-2-2-3-2" text:style-name="structuurtekst">
                <text:p text:style-name="al"/>
              </text:section>
              <text:section text:name="artikel_id1-3-2-2-2-3-3" text:style-name="artikel">
                <text:p text:style-name="artikel_kop_titel"><text:span text:style-name="artikel_kop_label">Artikel</text:span> <text:span text:style-name="artikel_kop_nr">11.</text:span> Presentielijst</text:p>
                <text:list text:style-name="id1-3-2-2-2-3-3-2">
                  <text:list-item text:style-override="id1-3-2-2-2-3-3-2-1">
                    <text:number>1.</text:number>
                    <text:p text:style-name="al">De griffier draagt zorg voor het bijhouden van presentielijsten van raadsvergaderingen.</text:p>
                  </text:list-item>
                  <text:list-item text:style-override="id1-3-2-2-2-3-3-2-2">
                    <text:number>2.</text:number>
                    <text:p text:style-name="al">Bij binnenkomst in de vergaderzaal tekenen raadsleden de presentielijst. Aan het einde van elke raadsvergadering wordt die lijst door de voorzitter en de griffier door ondertekening vastgesteld.</text:p>
                  </text:list-item>
                </text:list>
                <text:p text:style-name="al"/>
              </text:section>
              <text:section text:name="artikel_id1-3-2-2-2-3-4" text:style-name="artikel">
                <text:p text:style-name="artikel_kop_titel"><text:span text:style-name="artikel_kop_label">Artikel</text:span> <text:span text:style-name="artikel_kop_nr">12.</text:span> Aantal spreektermijnen</text:p>
                <text:list text:style-name="id1-3-2-2-2-3-4-2">
                  <text:list-item text:style-override="id1-3-2-2-2-3-4-2-1">
                    <text:number>1.</text:number>
                    <text:p text:style-name="al">Beraadslaging over onderwerpen of voorstellen geschiedt in ten hoogste twee termijnen, tenzij de raad anders beslist.</text:p>
                  </text:list-item>
                  <text:list-item text:style-override="id1-3-2-2-2-3-4-2-2">
                    <text:number>2.</text:number>
                    <text:p text:style-name="al">Spreektermijnen worden door de voorzitter afgesloten.</text:p>
                  </text:list-item>
                  <text:list-item text:style-override="id1-3-2-2-2-3-4-2-3">
                    <text:number>3.</text:number>
                    <text:p text:style-name="al">Raadsleden mogen in een termijn niet meer dan éénmaal het woord voeren over hetzelfde onderwerp of voorstel.</text:p>
                  </text:list-item>
                  <text:list-item text:style-override="id1-3-2-2-2-3-4-2-4">
                    <text:number>4.</text:number>
                    <text:p text:style-name="al">Het derde lid is niet van toepassing op een raadslid dat een amendement, een subamendement, een motie of een initiatiefvoorstel heeft ingediend, ten aanzien van de beraadslaging over het door dat raadslid ingediende.</text:p>
                  </text:list-item>
                  <text:list-item text:style-override="id1-3-2-2-2-3-4-2-5">
                    <text:number>5.</text:number>
                    <text:p text:style-name="al">Bij de bepaling hoeveel malen een raadslid over hetzelfde onderwerp of voorstel het woord heeft gevoerd, wordt niet meegerekend het spreken over een voorstel van orde.</text:p>
                  </text:list-item>
                </text:list>
                <text:p text:style-name="al"/>
              </text:section>
              <text:section text:name="artikel_id1-3-2-2-2-3-5" text:style-name="artikel">
                <text:p text:style-name="artikel_kop_titel"><text:span text:style-name="artikel_kop_label">Artikel</text:span> <text:span text:style-name="artikel_kop_nr">13.</text:span> Deelname aan de beraadslaging door anderen</text:p>
                <text:p text:style-name="al">Onverminderd artikel 21 van de Gemeentewet kan de raad op enig moment besluiten dat anderen mogen deelnemen aan de beraadslaging.</text:p>
                <text:p text:style-name="al"/>
              </text:section>
              <text:section text:name="artikel_id1-3-2-2-2-3-6" text:style-name="artikel">
                <text:p text:style-name="artikel_kop_titel"><text:span text:style-name="artikel_kop_label">Artikel</text:span> <text:span text:style-name="artikel_kop_nr">14.</text:span> Voorstellen van orde</text:p>
                <text:p text:style-name="al">Raadsleden kunnen tijdens een raadsvergadering mondeling een voorstel van orde betreffende de vergadering doen. De raad beslist hier terstond over.</text:p>
                <text:p text:style-name="al"/>
              </text:section>
            </text:section>
            <text:section text:name="paragraaf_id1-3-2-2-2-4" text:style-name="paragraaf">
              <text:p text:style-name="paragraaf_kop"><text:span text:style-name="label">Paragraaf</text:span> <text:span text:style-name="nr">3.</text:span> Stemmingen</text:p>
              <text:section text:name="structuurtekst_id1-3-2-2-2-4-2" text:style-name="structuurtekst">
                <text:p text:style-name="al"/>
              </text:section>
              <text:section text:name="artikel_id1-3-2-2-2-4-3" text:style-name="artikel">
                <text:p text:style-name="artikel_kop_titel"><text:span text:style-name="artikel_kop_label">Artikel</text:span> <text:span text:style-name="artikel_kop_nr">15.</text:span> Stemverklaring</text:p>
                <text:p text:style-name="al">Na het sluiten van de beraadslaging en voordat de raad tot stemming overgaat, kunnen raadsleden hun voorgenomen stemgedrag toelichten.</text:p>
                <text:p text:style-name="al"/>
              </text:section>
              <text:section text:name="artikel_id1-3-2-2-2-4-4" text:style-name="artikel">
                <text:p text:style-name="artikel_kop_titel"><text:span text:style-name="artikel_kop_label">Artikel</text:span> <text:span text:style-name="artikel_kop_nr">16.</text:span> Beslissing</text:p>
                <text:list text:style-name="id1-3-2-2-2-4-4-2">
                  <text:list-item text:style-override="id1-3-2-2-2-4-4-2-1">
                    <text:number>1.</text:number>
                    <text:p text:style-name="al">De voorzitter sluit de beraadslaging als hij vaststelt dat een onderwerp of voorstel voldoende is toegelicht, tenzij de raad anders beslist.</text:p>
                  </text:list-item>
                  <text:list-item text:style-override="id1-3-2-2-2-4-4-2-2">
                    <text:number>2.</text:number>
                    <text:p text:style-name="al">Voordat de stemming over het voorstel in zijn geheel plaatsvindt, formuleert de voorzitter het voorstel voor de te nemen beslissing.</text:p>
                  </text:list-item>
                </text:list>
                <text:p text:style-name="al"/>
              </text:section>
              <text:section text:name="artikel_id1-3-2-2-2-4-5" text:style-name="artikel">
                <text:p text:style-name="artikel_kop_titel"><text:span text:style-name="artikel_kop_label">Artikel</text:span> <text:span text:style-name="artikel_kop_nr">17.</text:span> Stemming; procedure hoofdelijke stemming</text:p>
                <text:list text:style-name="id1-3-2-2-2-4-5-2">
                  <text:list-item text:style-override="id1-3-2-2-2-4-5-2-1">
                    <text:number>1.</text:number>
                    <text:p text:style-name="al">De voorzitter vraagt de raadsleden of zij stemming verlangen. Is dit niet het geval dan stelt de voorzitter vast dat het voorstel zonder stemming is aangenomen.</text:p>
                  </text:list-item>
                  <text:list-item text:style-override="id1-3-2-2-2-4-5-2-2">
                    <text:number>2.</text:number>
                    <text:p text:style-name="al">Als een voorstel zonder stemming wordt aangenomen kunnen de in de raadsvergadering aanwezige raadsleden aantekening in het verslag vragen, dat zij geacht willen worden te hebben tegengestemd of overeenkomstig artikel 28 van de Gemeentewet niet aan de stemming te hebben deelgenomen.</text:p>
                  </text:list-item>
                  <text:list-item text:style-override="id1-3-2-2-2-4-5-2-3">
                    <text:number>3.</text:number>
                    <text:p text:style-name="al">Als een raadslid om stemming of hoofdelijke stemming vraagt, doet de voorzitter daarvan mededeling aan de raad.</text:p>
                  </text:list-item>
                  <text:list-item text:style-override="id1-3-2-2-2-4-5-2-4">
                    <text:number>4.</text:number>
                    <text:p text:style-name="al">Bij hoofdelijke stemming roept de griffier de raadsleden bij naam op hun stem uit te brengen. De stemming begint bij het daarvoor bij loting aangewezen raadslid. Vervolgens geschiedt de oproeping op alfabetische volgorde.</text:p>
                  </text:list-item>
                  <text:list-item text:style-override="id1-3-2-2-2-4-5-2-5">
                    <text:number>5.</text:number>
                    <text:p text:style-name="al">Bij hoofdelijke stemming brengen ter vergadering aanwezig raadsleden, tenzij zij overeenkomstig artikel 28 van de Gemeentewet niet aan de stemming deel behoren te nemen, hun stem uit door 'voor' of 'tegen' uit te spreken, zonder enige toevoeging.</text:p>
                  </text:list-item>
                  <text:list-item text:style-override="id1-3-2-2-2-4-5-2-6">
                    <text:number>6.</text:number>
                    <text:p text:style-name="al">Een raadslid dat zich bij het uitbrengen van zijn stem vergist, kan deze vergissing herstellen totdat het volgende raadslid heeft gestemd. Bemerkt het raadslid zijn vergissing pas later, dan kan deze nadat de voorzitter de uitslag van de stemming bekend heeft gemaakt aantekening vragen van zijn vergissing. Dit brengt geen verandering in de uitslag van de stemming.</text:p>
                  </text:list-item>
                  <text:list-item text:style-override="id1-3-2-2-2-4-5-2-7">
                    <text:number>7.</text:number>
                    <text:p text:style-name="al">De voorzitter deelt de uitslag na afloop van de stemming mee. Deze doet daarbij tevens mededeling van het genomen besluit.</text:p>
                  </text:list-item>
                </text:list>
                <text:p text:style-name="al"/>
              </text:section>
              <text:section text:name="artikel_id1-3-2-2-2-4-6" text:style-name="artikel">
                <text:p text:style-name="artikel_kop_titel"><text:span text:style-name="artikel_kop_label">Artikel</text:span> <text:span text:style-name="artikel_kop_nr">18.</text:span> Volgorde stemming over amendementen en moties</text:p>
                <text:list text:style-name="id1-3-2-2-2-4-6-2">
                  <text:list-item text:style-override="id1-3-2-2-2-4-6-2-1">
                    <text:number>1.</text:number>
                    <text:p text:style-name="al">Als een amendement op een aanhangig voorstel is ingediend, wordt eerst over dat amendement gestemd en vervolgens over het voorstel zoals het dan luidt in zijn geheel.</text:p>
                  </text:list-item>
                  <text:list-item text:style-override="id1-3-2-2-2-4-6-2-2">
                    <text:number>2.</text:number>
                    <text:p text:style-name="al">Als een subamendement is ingediend, wordt eerst over het subamendement gestemd en vervolgens over het amendement waarop dat betrekking heeft.</text:p>
                  </text:list-item>
                  <text:list-item text:style-override="id1-3-2-2-2-4-6-2-3">
                    <text:number>3.</text:number>
                    <text:p text:style-name="al">Als meerdere amendementen of subamendementen op een aanhangig voorstel zijn ingediend, wordt, onverminderd het eerste en tweede lid, eerst over het meest verstrekkende amendement of subamendement gestemd.</text:p>
                  </text:list-item>
                  <text:list-item text:style-override="id1-3-2-2-2-4-6-2-4">
                    <text:number>4.</text:number>
                    <text:p text:style-name="al">Als aangaande een aanhangig voorstel een motie is ingediend, wordt eerst over het voorstel gestemd en vervolgens over de motie. De raad kan besluiten van deze volgorde af te wijken.</text:p>
                  </text:list-item>
                </text:list>
                <text:p text:style-name="al"/>
              </text:section>
              <text:section text:name="artikel_id1-3-2-2-2-4-7" text:style-name="artikel">
                <text:p text:style-name="artikel_kop_titel"><text:span text:style-name="artikel_kop_label">Artikel</text:span> <text:span text:style-name="artikel_kop_nr">19.</text:span> Stemming over personen</text:p>
                <text:list text:style-name="id1-3-2-2-2-4-7-2">
                  <text:list-item text:style-override="id1-3-2-2-2-4-7-2-1">
                    <text:number>1.</text:number>
                    <text:p text:style-name="al">Bij stemming over personen voor voordrachten of het opstellen van voordrachten of aanbevelingen, benoemt de voorzitter drie raadsleden tot stembureau.</text:p>
                  </text:list-item>
                  <text:list-item text:style-override="id1-3-2-2-2-4-7-2-2">
                    <text:number>2.</text:number>
                    <text:p text:style-name="al">Aanwezige raadsleden zijn verplicht een door het stembureau verstrekt stembriefje in te leveren, tenzij zij overeenkomstig artikel 28 van de Gemeentewet niet aan de stemming deel behoren te nemen.</text:p>
                  </text:list-item>
                  <text:list-item text:style-override="id1-3-2-2-2-4-7-2-3">
                    <text:number>3.</text:number>
                    <text:p text:style-name="al">Er hebben zoveel stemmingen plaats als er personen zijn te benoemen, voor te dragen of aan te bevelen. De raad kan op voorstel van het stembureau beslissen dat bepaalde stemmingen worden samengevat op één briefje.</text:p>
                  </text:list-item>
                  <text:list-item text:style-override="id1-3-2-2-2-4-7-2-4">
                    <text:number>4.</text:number>
                    <text:p text:style-name="al">In geval van twijfel over de inhoud van een stembriefje beslist de raad op voorstel van het stembureau.</text:p>
                  </text:list-item>
                </text:list>
                <text:p text:style-name="al"/>
              </text:section>
            </text:section>
            <text:section text:name="paragraaf_id1-3-2-2-2-5" text:style-name="paragraaf">
              <text:p text:style-name="paragraaf_kop"><text:span text:style-name="label">Paragraaf</text:span> <text:span text:style-name="nr">4.</text:span> Verslaglegging; ingekomen stukken</text:p>
              <text:section text:name="structuurtekst_id1-3-2-2-2-5-2" text:style-name="structuurtekst">
                <text:p text:style-name="al"/>
              </text:section>
              <text:section text:name="artikel_id1-3-2-2-2-5-3" text:style-name="artikel">
                <text:p text:style-name="artikel_kop_titel"><text:span text:style-name="artikel_kop_label">Artikel</text:span> <text:span text:style-name="artikel_kop_nr">20.</text:span> Verslag en besluitenlijst</text:p>
                <text:list text:style-name="id1-3-2-2-2-5-3-2">
                  <text:list-item text:style-override="id1-3-2-2-2-5-3-2-1">
                    <text:number>1.</text:number>
                    <text:p text:style-name="al">De griffier draagt zorg voor verslagen en besluitenlijsten van raadsvergaderingen.</text:p>
                  </text:list-item>
                  <text:list-item text:style-override="id1-3-2-2-2-5-3-2-2">
                    <text:number>2.</text:number>
                    <text:p text:style-name="al">Van de raadsvergadering wordt een beeld- en geluidsopname gemaakt, welke opname integraal deel uitmaakt van de verslaglegging van de raadsvergadering. De digitale bestanden worden in het archief van de gemeente bewaard en zijn leidend in de verslaglegging.</text:p>
                  </text:list-item>
                  <text:list-item text:style-override="id1-3-2-2-2-5-3-2-3">
                    <text:number>3.</text:number>
                    <text:p text:style-name="al">Een besluitenlijst bevat in ieder geval:</text:p>
                    <text:list text:style-name="id1-3-2-2-2-5-3-2-3-3">
                      <text:list-item text:style-override="id1-3-2-2-2-5-3-2-3-3-1">
                        <text:number>a.</text:number>
                        <text:p text:style-name="al">de namen van de voorzitter, de griffier, de wethouders en de raadsleden, allen voor zover aanwezig, alsmede van de overige personen die het woord gevoerd hebben;</text:p>
                      </text:list-item>
                      <text:list-item text:style-override="id1-3-2-2-2-5-3-2-3-3-2">
                        <text:number>b.</text:number>
                        <text:p text:style-name="al">een aantekening van welke raadsleden afwezig waren;</text:p>
                      </text:list-item>
                      <text:list-item text:style-override="id1-3-2-2-2-5-3-2-3-3-3">
                        <text:number>c.</text:number>
                        <text:p text:style-name="al">een vermelding van de zaken die aan de orde zijn geweest;</text:p>
                      </text:list-item>
                      <text:list-item text:style-override="id1-3-2-2-2-5-3-2-3-3-4">
                        <text:number>d.</text:number>
                        <text:p text:style-name="al">het besluit;</text:p>
                      </text:list-item>
                      <text:list-item text:style-override="id1-3-2-2-2-5-3-2-3-3-5">
                        <text:number>e.</text:number>
                        <text:p text:style-name="al">een overzicht van het verloop van elke stemming, met vermelding bij hoofdelijke stemming van de namen van de raadsleden die voor of tegen stemden, onder aantekening van de namen van de raadsleden die zich overeenkomstig de Gemeentewet van stemming hebben onthouden of zich bij het uitbrengen van hun stem hebben vergist;</text:p>
                      </text:list-item>
                      <text:list-item text:style-override="id1-3-2-2-2-5-3-2-3-3-6">
                        <text:number>f.</text:number>
                        <text:p text:style-name="al">de tekst van de ter vergadering ingediende initiatiefvoorstellen, voorstellen van orde, moties, amendementen en subamendementen;</text:p>
                      </text:list-item>
                      <text:list-item text:style-override="id1-3-2-2-2-5-3-2-3-3-7">
                        <text:number>g.</text:number>
                        <text:p text:style-name="al">bij het desbetreffende agendapunt, de naam en de hoedanigheid van die personen aan wie het op grond van het bepaalde in artikel 13 door de raad is toegestaan deel te nemen aan de beraadslagingen.</text:p>
                      </text:list-item>
                    </text:list>
                  </text:list-item>
                  <text:list-item text:style-override="id1-3-2-2-2-5-3-2-4">
                    <text:number>4.</text:number>
                    <text:p text:style-name="al">Een conceptbesluitenlijst wordt gelijktijdig met de verzending aan de raadsleden verzonden aan de overige personen die het woord hebben gevoerd in de raadsvergadering waarop het betrekking heeft.</text:p>
                  </text:list-item>
                  <text:list-item text:style-override="id1-3-2-2-2-5-3-2-5">
                    <text:number>5.</text:number>
                    <text:p text:style-name="al">Vastgestelde besluitenlijsten worden ondertekend door de voorzitter en griffier.</text:p>
                  </text:list-item>
                  <text:list-item text:style-override="id1-3-2-2-2-5-3-2-6">
                    <text:number>6.</text:number>
                    <text:p text:style-name="al">Voor zover de aard en de inhoud van de besluitvorming zich daartegen niet verzet, wordt de besluitenlijst zo spoedig mogelijk na de raadsvergadering openbaar gemaakt op de in de gemeente gebruikelijke wijze.</text:p>
                  </text:list-item>
                </text:list>
                <text:p text:style-name="al"/>
              </text:section>
              <text:section text:name="artikel_id1-3-2-2-2-5-4" text:style-name="artikel">
                <text:p text:style-name="artikel_kop_titel"><text:span text:style-name="artikel_kop_label">Artikel</text:span> <text:span text:style-name="artikel_kop_nr">21.</text:span> Ingekomen stukken</text:p>
                <text:list text:style-name="id1-3-2-2-2-5-4-2">
                  <text:list-item text:style-override="id1-3-2-2-2-5-4-2-1">
                    <text:number>1.</text:number>
                    <text:p text:style-name="al">Bij de raad ingekomen stukken worden op een lijst geplaatst die aan de raadsleden wordt toegezonden en ter inzage wordt gelegd.</text:p>
                  </text:list-item>
                  <text:list-item text:style-override="id1-3-2-2-2-5-4-2-2">
                    <text:number>2.</text:number>
                    <text:p text:style-name="al">Na de vaststelling van het verslag stelt de raad op voorstel van het presidium de wijze van afdoening van de ingekomen stukken vast.</text:p>
                  </text:list-item>
                </text:list>
                <text:p text:style-name="al"/>
              </text:section>
            </text:section>
            <text:section text:name="paragraaf_id1-3-2-2-2-6" text:style-name="paragraaf">
              <text:p text:style-name="paragraaf_kop"><text:span text:style-name="label">Paragraaf</text:span> <text:span text:style-name="nr">5.</text:span> Besloten raadsvergaderingen</text:p>
              <text:section text:name="structuurtekst_id1-3-2-2-2-6-2" text:style-name="structuurtekst">
                <text:p text:style-name="al"/>
              </text:section>
              <text:section text:name="artikel_id1-3-2-2-2-6-3" text:style-name="artikel">
                <text:p text:style-name="artikel_kop_titel"><text:span text:style-name="artikel_kop_label">Artikel</text:span> <text:span text:style-name="artikel_kop_nr">22.</text:span> Toepassing reglement op besloten vergaderingen</text:p>
                <text:p text:style-name="al">Op besloten raadsvergaderingen is dit reglement van overeenkomstige toepassing voor zover dat niet strijdig is met het besloten karakter van de vergadering.</text:p>
                <text:p text:style-name="al"/>
              </text:section>
              <text:section text:name="artikel_id1-3-2-2-2-6-4" text:style-name="artikel">
                <text:p text:style-name="artikel_kop_titel"><text:span text:style-name="artikel_kop_label">Artikel</text:span> <text:span text:style-name="artikel_kop_nr">23.</text:span> Verslag besloten vergadering</text:p>
                <text:list text:style-name="id1-3-2-2-2-6-4-2">
                  <text:list-item text:style-override="id1-3-2-2-2-6-4-2-1">
                    <text:number>1.</text:number>
                    <text:p text:style-name="al">Conceptverslagen en -besluitenlijsten van besloten raadsvergaderingen worden niet verspreid, maar uitsluitend voor de raadsleden ter inzage gelegd bij de griffier.</text:p>
                  </text:list-item>
                  <text:list-item text:style-override="id1-3-2-2-2-6-4-2-2">
                    <text:number>2.</text:number>
                    <text:p text:style-name="al">Deze verslagen en besluitenlijsten worden zo spoedig mogelijk in een besloten raadsvergadering ter vaststelling aangeboden. Tijdens deze vergadering neemt de raad een besluit over het al dan niet openbaar maken van het vastgestelde verslag en de besluitenlijst. </text:p>
                  </text:list-item>
                  <text:list-item text:style-override="id1-3-2-2-2-6-4-2-3">
                    <text:number>3.</text:number>
                    <text:p text:style-name="al">De vastgestelde verslagen en besluitenlijsten worden door de voorzitter en de griffier ondertekend.</text:p>
                  </text:list-item>
                </text:list>
                <text:p text:style-name="al"/>
              </text:section>
              <text:section text:name="artikel_id1-3-2-2-2-6-5" text:style-name="artikel">
                <text:p text:style-name="artikel_kop_titel"><text:span text:style-name="artikel_kop_label">Artikel</text:span> <text:span text:style-name="artikel_kop_nr">24.</text:span> Opheffing geheimhouding</text:p>
                <text:p text:style-name="al">Als de raad op grond van de artikelen 25, derde en vierde lid, 55, tweede en derde lid, of 86, tweede en derde lid, van de Gemeentewet voornemens is de geheimhouding op te heffen, wordt, als het orgaan dat geheimhouding heeft opgelegd daarom verzoekt, daarover in een besloten raadsvergadering met het desbetreffende orgaan overleg gevoerd.</text:p>
                <text:p text:style-name="al"/>
              </text:section>
            </text:section>
            <text:section text:name="paragraaf_id1-3-2-2-2-7" text:style-name="paragraaf">
              <text:p text:style-name="paragraaf_kop"><text:span text:style-name="label">Paragraaf</text:span> <text:span text:style-name="nr">6.</text:span> Toehoorders en pers</text:p>
              <text:section text:name="structuurtekst_id1-3-2-2-2-7-2" text:style-name="structuurtekst">
                <text:p text:style-name="al"/>
              </text:section>
              <text:section text:name="artikel_id1-3-2-2-2-7-3" text:style-name="artikel">
                <text:p text:style-name="artikel_kop_titel"><text:span text:style-name="artikel_kop_label">Artikel</text:span> <text:span text:style-name="artikel_kop_nr">25.</text:span> Toehoorders en pers</text:p>
                <text:list text:style-name="id1-3-2-2-2-7-3-2">
                  <text:list-item text:style-override="id1-3-2-2-2-7-3-2-1">
                    <text:number>1.</text:number>
                    <text:p text:style-name="al">Toehoorders en vertegenwoordigers van de pers wonen openbare raadsvergaderingen uitsluitend bij op de voor hen bestemde plaatsen.</text:p>
                  </text:list-item>
                  <text:list-item text:style-override="id1-3-2-2-2-7-3-2-2">
                    <text:number>2.</text:number>
                    <text:p text:style-name="al">Het blijkgeven van tekenen van goed- of afkeuring of het op andere wijze verstoren van de orde is hen verboden.</text:p>
                  </text:list-item>
                </text:list>
                <text:p text:style-name="al"/>
              </text:section>
              <text:section text:name="artikel_id1-3-2-2-2-7-4" text:style-name="artikel">
                <text:p text:style-name="artikel_kop_titel"><text:span text:style-name="artikel_kop_label">Artikel</text:span> <text:span text:style-name="artikel_kop_nr">26.</text:span> Geluid- en beeldregistraties</text:p>
                <text:p text:style-name="al">Degenen die van een openbare raadsvergadering geluid- of beeldregistraties willen maken, doen hiervan mededeling aan de voorzitter en gedragen zich naar diens aanwijzingen.</text:p>
                <text:p text:style-name="al"/>
              </text:section>
            </text:section>
            <text:p text:style-name="hoofdstuk_bottom"/>
          </text:section>
          <text:section text:name="hoofdstuk_id1-3-2-2-3" text:style-name="hoofdstuk">
            <text:p text:style-name="hoofdstuk_kop"><text:span text:style-name="label">Hoofdstuk</text:span> <text:span text:style-name="nr">3.</text:span> Bevoegdheden, instrumenten raadsleden</text:p>
            <text:section text:name="artikel_id1-3-2-2-3-2" text:style-name="artikel">
              <text:p text:style-name="artikel_kop_titel"><text:span text:style-name="artikel_kop_label">Artikel</text:span> <text:span text:style-name="artikel_kop_nr">27.</text:span> Amendementen en subamendementen</text:p>
              <text:list text:style-name="id1-3-2-2-3-2-2">
                <text:list-item text:style-override="id1-3-2-2-3-2-2-1">
                  <text:number>1.</text:number>
                  <text:p text:style-name="al">Raadsleden dienen amendementen en subamendementen voor het sluiten van de beraadslaging van het voorstel waarop deze betrekking hebben in bij de voorzitter. Dit gebeurt schriftelijk, tenzij de voorzitter oordeelt dat mondelinge indiening volstaat. </text:p>
                </text:list-item>
                <text:list-item text:style-override="id1-3-2-2-3-2-2-2">
                  <text:number>2.</text:number>
                  <text:p text:style-name="al">Intrekking door de indiener van een amendement of subamendement is mogelijk totdat de besluitvorming daarover door de raad is afgerond.</text:p>
                </text:list-item>
              </text:list>
              <text:p text:style-name="al"/>
            </text:section>
            <text:section text:name="artikel_id1-3-2-2-3-3" text:style-name="artikel">
              <text:p text:style-name="artikel_kop_titel"><text:span text:style-name="artikel_kop_label">Artikel</text:span> <text:span text:style-name="artikel_kop_nr">28.</text:span> Moties</text:p>
              <text:list text:style-name="id1-3-2-2-3-3-2">
                <text:list-item text:style-override="id1-3-2-2-3-3-2-1">
                  <text:number>1.</text:number>
                  <text:p text:style-name="al">Raadsleden dienen moties schriftelijk in bij de voorzitter.</text:p>
                </text:list-item>
                <text:list-item text:style-override="id1-3-2-2-3-3-2-2">
                  <text:number>2.</text:number>
                  <text:p text:style-name="al">De behandeling van een motie vindt gelijktijdig plaats met de beraadslaging over het onderwerp of voorstel waarop het betrekking heeft.</text:p>
                </text:list-item>
                <text:list-item text:style-override="id1-3-2-2-3-3-2-3">
                  <text:number>3.</text:number>
                  <text:p text:style-name="al">De behandeling van een motie over een niet op de agenda opgenomen onderwerp vindt plaats nadat alle op de agenda opgenomen onderwerpen zijn behandeld.</text:p>
                </text:list-item>
                <text:list-item text:style-override="id1-3-2-2-3-3-2-4">
                  <text:number>4.</text:number>
                  <text:p text:style-name="al">Intrekking door de indiener van een motie is mogelijk totdat de besluitvorming daarover door de raad is afgerond.</text:p>
                </text:list-item>
              </text:list>
              <text:p text:style-name="al"/>
            </text:section>
            <text:section text:name="artikel_id1-3-2-2-3-4" text:style-name="artikel">
              <text:p text:style-name="artikel_kop_titel"><text:span text:style-name="artikel_kop_label">Artikel</text:span> <text:span text:style-name="artikel_kop_nr">29.</text:span> Initiatiefvoorstel</text:p>
              <text:list text:style-name="id1-3-2-2-3-4-2">
                <text:list-item text:style-override="id1-3-2-2-3-4-2-1">
                  <text:number>1.</text:number>
                  <text:p text:style-name="al">Raadsleden dienen initiatiefvoorstellen schriftelijk in bij de voorzitter. Deze brengt een ingediend voorstel zo spoedig mogelijk ter kennis van het college.</text:p>
                </text:list-item>
                <text:list-item text:style-override="id1-3-2-2-3-4-2-2">
                  <text:number>2.</text:number>
                  <text:p text:style-name="al">Het college kan binnen 30 dagen nadat het in kennis is gesteld met een voorstel schriftelijk wensen en bedenkingen met betrekking tot het voorstel ter kennis van de raad brengen.</text:p>
                </text:list-item>
                <text:list-item text:style-override="id1-3-2-2-3-4-2-3">
                  <text:number>3.</text:number>
                  <text:p text:style-name="al">Een voorstel wordt nadat het college schriftelijk wensen of bedenkingen ter kennis van de raad heeft gebracht of kenbaar heeft gemaakt hiertoe niet te zullen overgaan, dan wel nadat de in het tweede lid gestelde termijn is verlopen op de agenda van de eerstvolgende raadsvergadering geplaatst, tenzij de schriftelijke oproep hiervoor reeds verzonden is. In dat geval wordt het voorstel op de agenda van de daaropvolgende raadsvergadering geplaatst.</text:p>
                </text:list-item>
              </text:list>
              <text:p text:style-name="al"/>
            </text:section>
            <text:section text:name="artikel_id1-3-2-2-3-5" text:style-name="artikel">
              <text:p text:style-name="artikel_kop_titel"><text:span text:style-name="artikel_kop_label">Artikel</text:span> <text:span text:style-name="artikel_kop_nr">30.</text:span> Collegevoorstel</text:p>
              <text:list text:style-name="id1-3-2-2-3-5-2">
                <text:list-item text:style-override="id1-3-2-2-3-5-2-1">
                  <text:number>1.</text:number>
                  <text:p text:style-name="al">Een voorstel van het college aan de raad dat vermeld staat op de voorlopige agenda van de raadsvergadering, kan niet worden ingetrokken zonder toestemming van de raad.</text:p>
                </text:list-item>
                <text:list-item text:style-override="id1-3-2-2-3-5-2-2">
                  <text:number>2.</text:number>
                  <text:p text:style-name="al">Als de raad van oordeel is dat een voorstel als bedoeld in het eerste lid voor advies terug aan het college dient te worden gezonden, bepaalt de raad binnen welke termijn het voorstel opnieuw geagendeerd wordt.</text:p>
                </text:list-item>
              </text:list>
              <text:p text:style-name="al"/>
            </text:section>
            <text:section text:name="artikel_id1-3-2-2-3-6" text:style-name="artikel">
              <text:p text:style-name="artikel_kop_titel"><text:span text:style-name="artikel_kop_label">Artikel</text:span> <text:span text:style-name="artikel_kop_nr">31.</text:span> Interpellatie</text:p>
              <text:list text:style-name="id1-3-2-2-3-6-2">
                <text:list-item text:style-override="id1-3-2-2-3-6-2-1">
                  <text:number>1.</text:number>
                  <text:p text:style-name="al">Raadsleden dienen verzoeken tot het houden van een interpellatie schriftelijk in bij de voorzitter. Het verzoek bevat in ieder geval de te stellen vragen.</text:p>
                </text:list-item>
                <text:list-item text:style-override="id1-3-2-2-3-6-2-2">
                  <text:number>2.</text:number>
                  <text:p text:style-name="al">De voorzitter brengt de inhoud van het verzoek zo spoedig mogelijk ter kennis van de overige raadsleden en de wethouders. </text:p>
                </text:list-item>
                <text:list-item text:style-override="id1-3-2-2-3-6-2-3">
                  <text:number>3.</text:number>
                  <text:p text:style-name="al">Als het verzoek ten minste 48 uur voor aanvang van een raadsvergadering is ingediend of in naar het oordeel van de voorzitter spoedeisende gevallen, wordt over het verzoek tijdens de eerstvolgende raadsvergadering gestemd. In andere gevallen tijdens de daaropvolgende raadsvergadering.</text:p>
                </text:list-item>
                <text:list-item text:style-override="id1-3-2-2-3-6-2-4">
                  <text:number>4.</text:number>
                  <text:p text:style-name="al">De interpellant voert niet vaker dan tweemaal het woord. De overige raadsleden, de burgemeester en de wethouders niet vaker dan eenmaal, tenzij de raad hen hiertoe verlof geeft.</text:p>
                </text:list-item>
              </text:list>
              <text:p text:style-name="al"/>
            </text:section>
            <text:section text:name="artikel_id1-3-2-2-3-7" text:style-name="artikel">
              <text:p text:style-name="artikel_kop_titel"><text:span text:style-name="artikel_kop_label">Artikel</text:span> <text:span text:style-name="artikel_kop_nr">32.</text:span> Schriftelijke vragen</text:p>
              <text:list text:style-name="id1-3-2-2-3-7-2">
                <text:list-item text:style-override="id1-3-2-2-3-7-2-1">
                  <text:number>1.</text:number>
                  <text:p text:style-name="al">Raadsleden dienen schriftelijke vragen aan het college of de burgemeester in bij de griffier. Daarbij wordt aangegeven of er een voorkeur voor schriftelijke of mondelinge beantwoording bestaat.</text:p>
                </text:list-item>
                <text:list-item text:style-override="id1-3-2-2-3-7-2-2">
                  <text:number>2.</text:number>
                  <text:p text:style-name="al">De griffier brengt de vragen zo spoedig mogelijk ter kennis van de overige raadsleden en het college of de burgemeester.</text:p>
                </text:list-item>
                <text:list-item text:style-override="id1-3-2-2-3-7-2-3">
                  <text:number>3.</text:number>
                  <text:p text:style-name="al">Schriftelijke beantwoording vindt zo spoedig mogelijk plaats, in ieder geval binnen 30 dagen nadat de vragen zijn ingediend. </text:p>
                </text:list-item>
                <text:list-item text:style-override="id1-3-2-2-3-7-2-4">
                  <text:number>4.</text:number>
                  <text:p text:style-name="al">Als de vragen ten minste 48 uur voor aanvang van een raadsvergadering zijn ingediend en er verzocht is om mondelinge beantwoording, vindt dit plaats in de eerstvolgende raadsvergadering, tenzij het college of de burgemeester de griffier gemotiveerd in kennis stelt dat dit onmogelijk is, waarbij tevens aangegeven wordt binnen welke termijn beantwoording zal plaatsvinden.</text:p>
                </text:list-item>
                <text:list-item text:style-override="id1-3-2-2-3-7-2-5">
                  <text:number>5.</text:number>
                  <text:p text:style-name="al">Schriftelijke antwoorden van het college of de burgemeester worden door tussenkomst van de griffier aan de raadsleden toegezonden.</text:p>
                </text:list-item>
                <text:list-item text:style-override="id1-3-2-2-3-7-2-6">
                  <text:number>6.</text:number>
                  <text:p text:style-name="al">De vragensteller kan bij schriftelijke beantwoording in de eerstvolgende raadsvergadering en bij mondelinge beantwoording in dezelfde raadsvergadering nadere inlichtingen vragen over het door de burgemeester of door het college gegeven antwoord, tenzij de raad anders beslist.</text:p>
                </text:list-item>
              </text:list>
              <text:p text:style-name="al"/>
            </text:section>
            <text:section text:name="artikel_id1-3-2-2-3-8" text:style-name="artikel">
              <text:p text:style-name="artikel_kop_titel"><text:span text:style-name="artikel_kop_label">Artikel</text:span> <text:span text:style-name="artikel_kop_nr">33.</text:span> Inlichtingen</text:p>
              <text:list text:style-name="id1-3-2-2-3-8-2">
                <text:list-item text:style-override="id1-3-2-2-3-8-2-1">
                  <text:number>1.</text:number>
                  <text:p text:style-name="al">Raadsleden dienen verzoeken tot inlichtingen als bedoeld in de artikelen 169, derde lid, en 180, derde lid, van de Gemeentewet schriftelijk in bij de griffier .</text:p>
                </text:list-item>
                <text:list-item text:style-override="id1-3-2-2-3-8-2-2">
                  <text:number>2.</text:number>
                  <text:p text:style-name="al">De griffier brengt de inhoud van het verzoek zo spoedig mogelijk ter kennis van de overige raadsleden en het college of de burgemeester.</text:p>
                </text:list-item>
                <text:list-item text:style-override="id1-3-2-2-3-8-2-3">
                  <text:number>3.</text:number>
                  <text:p text:style-name="al">De verlangde inlichtingen worden zo spoedig mogelijk aan de raad verschaft, in ieder geval binnen 10 dagen nadat het verzoek is ingediend.</text:p>
                </text:list-item>
              </text:list>
              <text:p text:style-name="al"/>
            </text:section>
            <text:section text:name="artikel_id1-3-2-2-3-9" text:style-name="artikel">
              <text:p text:style-name="artikel_kop_titel"><text:span text:style-name="artikel_kop_label">Artikel</text:span> <text:span text:style-name="artikel_kop_nr">34.</text:span> Vragenuur</text:p>
              <text:list text:style-name="id1-3-2-2-3-9-2">
                <text:list-item text:style-override="id1-3-2-2-3-9-2-1">
                  <text:number>1.</text:number>
                  <text:p text:style-name="al">Iedere raadsvergadering begint na het burgerspreekrecht met het vragenuur voor raadsleden, tenzij er bij de voorzitter geen vragen zijn ingediend. In bijzondere gevallen kan het presidium bepalen dat het vragenuur op een ander tijdstip wordt gehouden. De voorzitter bepaalt op welk tijdstip het vragenuur eindigt.</text:p>
                </text:list-item>
                <text:list-item text:style-override="id1-3-2-2-3-9-2-2">
                  <text:number>2.</text:number>
                  <text:p text:style-name="al">Raadsleden die tijdens het vragenuur vragen wil stellen, melden dit onder aanduiding van het onderwerp en ten minste 24 uur voor aanvang van het vragenuur bij de voorzitter. </text:p>
                </text:list-item>
                <text:list-item text:style-override="id1-3-2-2-3-9-2-3">
                  <text:number>3.</text:number>
                  <text:p text:style-name="al">De voorzitter bepaalt de volgorde waarin aangemelde onderwerpen tijdens het vragenuur aan de orde worden gesteld.</text:p>
                </text:list-item>
                <text:list-item text:style-override="id1-3-2-2-3-9-2-4">
                  <text:number>4.</text:number>
                  <text:p text:style-name="al">De voorzitter bepaalt per onderwerp de spreektijd voor de vragensteller, voor het college, voor de burgemeester en voor de overige raadsleden.</text:p>
                </text:list-item>
                <text:list-item text:style-override="id1-3-2-2-3-9-2-5">
                  <text:number>5.</text:number>
                  <text:p text:style-name="al">Per onderwerp wordt aan de vragensteller het woord verleend om één of meer vragen aan het college of de burgemeester te stellen en een toelichting daarop te geven.</text:p>
                </text:list-item>
                <text:list-item text:style-override="id1-3-2-2-3-9-2-6">
                  <text:number>6.</text:number>
                  <text:p text:style-name="al">Na de beantwoording door het college of de burgemeester krijgt de vragensteller desgewenst het woord om aanvullende vragen te stellen.</text:p>
                </text:list-item>
                <text:list-item text:style-override="id1-3-2-2-3-9-2-7">
                  <text:number>7.</text:number>
                  <text:p text:style-name="al">Vervolgens kan de voorzitter aan andere raadsleden het woord verlenen om hetzij aan de vragensteller, hetzij aan het college of de burgemeester vragen te stellen over hetzelfde onderwerp.</text:p>
                </text:list-item>
                <text:list-item text:style-override="id1-3-2-2-3-9-2-8">
                  <text:number>8.</text:number>
                  <text:p text:style-name="al">Tijdens het vragenuur kunnen geen moties worden ingediend en worden geen interrupties toegelaten.</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35.</text:span> Uitleg reglement</text:p>
              <text:p text:style-name="al">In gevallen waarin dit reglement niet voorziet of bij twijfel omtrent de toepassing van het reglement, beslist de raad op voorstel van de voorzitter.</text:p>
              <text:p text:style-name="al"/>
            </text:section>
            <text:section text:name="artikel_id1-3-2-2-4-3" text:style-name="artikel">
              <text:p text:style-name="artikel_kop_titel"><text:span text:style-name="artikel_kop_label">Artikel</text:span> <text:span text:style-name="artikel_kop_nr">36.</text:span> Intrekken oude reglement </text:p>
              <text:p text:style-name="al">Het reglement van orde voor de vergaderingen en andere werkzaamheden van de raad 2014 wordt ingetrokken.</text:p>
              <text:p text:style-name="al"/>
            </text:section>
            <text:section text:name="artikel_id1-3-2-2-4-4" text:style-name="artikel">
              <text:p text:style-name="artikel_kop_titel"><text:span text:style-name="artikel_kop_label">Artikel</text:span> <text:span text:style-name="artikel_kop_nr">37.</text:span> Inwerkingtreding en citeertitel</text:p>
              <text:list text:style-name="id1-3-2-2-4-4-2">
                <text:list-item text:style-override="id1-3-2-2-4-4-2-1">
                  <text:number>1.</text:number>
                  <text:p text:style-name="al">Dit reglement treedt in werking op 31 januari 2018.</text:p>
                </text:list-item>
                <text:list-item text:style-override="id1-3-2-2-4-4-2-2">
                  <text:number>2.</text:number>
                  <text:p text:style-name="al">Dit reglement wordt aangehaald als: “Reglement van orde voor vergaderingen en andere werkzaamheden van de raad 2018”.</text:p>
                </text:list-item>
              </text:list>
              <text:p text:style-name="al"/>
              <text:p text:style-name="al">Aldus besloten door de gemeenteraad van Brielle</text:p>
              <text:p text:style-name="al">in de openbare vergadering van 30 januari 2018</text:p>
              <text:p text:style-name="al">de griffier, L.C.M. van Steijn</text:p>
              <text:p text:style-name="al">de voorzitter, G.G.J. Rensen</text:p>
              <text:p text:style-name="al"/>
              <text:p text:style-name="al"/>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Toelichting</text:p>
          <text:p text:style-name="al"/>
          <text:p text:style-name="al">
          <text:span text:style-name="nadrukvet">Hoofdstuk 1. Algemene bepalingen</text:span>
        </text:p>
          <text:p text:style-name="al"/>
          <text:p text:style-name="al">
          <text:span text:style-name="nadrukvet">Artikel 1. Begripsbepalingen</text:span>
        </text:p>
          <text:p text:style-name="al">De burgemeester is voorzitter van de raad. Artikel 125, derde lid, van de Grondwet en artikel 9 van de Gemeentewet schrijven dit dwingend voor. In artikel 77, eerste lid, is bepaald dat het langstzittende raadslid het raadsvoorzitterschap waarneemt bij verhindering of ontstentenis van de burgemeester. Als twee raadsleden even lang zitting hebben, is de oudste in jaren degene die het raadsvoorzitterschap waarneemt. Daarnaast heeft de raad altijd de mogelijkheid zelf te kiezen voor een andere waarnemer. De burgemeester heeft het recht op grond van artikel 21 van de Gemeentewet in de vergadering aan de beraadslaging deel te nemen. Als voorzitter zorgt hij onder andere voor de handhaving van de orde in de vergadering.</text:p>
          <text:p text:style-name="al"/>
          <text:p text:style-name="al">
          <text:span text:style-name="nadrukvet">Artikel 2. Het presidium</text:span>
        </text:p>
          <text:p text:style-name="al">Het presidium heeft voornamelijk een algemeen adviserende rol (aanbevelingen aan de raad inzake de organisatie en het functioneren van de raad).</text:p>
          <text:p text:style-name="al">Het presidium als zodanig kan niet ook optreden als werkgeverscommissie. De werkgeverscommissie, ingesteld op basis van artikel 83 van de Gemeentewet, bestaat immers enkel uit raadsleden. </text:p>
          <text:p text:style-name="al"/>
          <text:p text:style-name="al">In artikel 2 is als aanvullende taak opgenomen dat het presidium aanbevelingen doet aan de raad inzake de organisatie van de werkzaamheden van de raad. Hieronder vallen taken als: het initiëren van een aanpassing van het reglement van orde, het instrueren van de griffier en het bespreken van agenda-technische zaken.</text:p>
          <text:p text:style-name="al"/>
          <text:p text:style-name="al">Het is van belang dat in het presidium elke partij een stem heeft die even zwaar weegt. Op deze wijze wordt de positie van minderheidsfracties in een dualistisch stelsel versterkt. Tevens kan dit de betrokkenheid van alle fracties bij de raadsvergaderingen vergroten.</text:p>
          <text:p text:style-name="al"/>
          <text:p text:style-name="al">De griffier is bij elke vergadering van het presidium aanwezig (artikel 3, eerste lid), omdat de griffier voor de ondersteuning van de raad zorgt. Hij moet weten hoe de agenda eruit komt te zien en welke punten besproken gaan worden. De aanwezigheid van de secretaris kan ook gewenst zijn, omdat de secretaris aandacht moet kunnen vragen voor of een toelichting kan geven op onderwerpen die worden voorbereid door de ambtelijke organisatie. Overeenkomstig het derde lid kan de secretaris worden uitgenodigd. Als dit een ‘staande’ uitnodiging wordt, dan kan overwogen worden zijn aanwezigheid expliciet het reglement van orde te regelen.</text:p>
          <text:p text:style-name="al"/>
          <text:p text:style-name="al">Het presidium vervult een belangrijke (coördinerende) rol bij de agendering van zaken in de raad. Het presidium heeft het overzicht van alle onderwerpen waar de raad zich mee bezig houdt en zorgt voor de planning. Ook de begrotingscyclus van de gemeenschappelijke regeling is relevant voor het presidium, zodat de raad tijdig noodzakelijke informatie kan leveren. </text:p>
          <text:p text:style-name="al">Naast gemeenschappelijke regelingen kan een gemeente ook vertegenwoordigd zijn in ander organisaties (stichtingen, vennootschappen). Ook deze vergadercycli kunnen voor het presidium aanleiding zijn om deze te agenderen voor een raads- of commissievergadering. Zodat er informatie uitgewisseld kan worden tussen de vertegenwoordiger van de gemeente en de raad.</text:p>
          <text:p text:style-name="al"/>
          <text:p text:style-name="al">Het is aan het presidium om de planning in te vullen maar ook om deze te bewaken. </text:p>
          <text:p text:style-name="al">Het presidium stelt de agenda's van de raad voorlopig vast. De definitieve vaststelling van de agenda van de raad geschiedt bij de aanvang van de betreffende vergadering.</text:p>
          <text:p text:style-name="al"/>
          <text:p text:style-name="al">Ingevolge artikel 17 van de Gemeentewet vergadert de raad zo vaak hij daartoe heeft besloten en voorts indien de burgemeester het nodig oordeelt of indien ten minste een vijfde van het aantal leden van de raad schriftelijk met opgave van redenen daarom vraagt. Het tweede lid brengt tot uitdrukking dat de voorzitter in het bepalen van een andere dag en ander aanvangsuur zoveel mogelijk overleg pleegt met het presidium. Op deze wijze houdt het presidium ook bij vergaderingen, die niet op het gebruikelijke tijdstip plaatsvinden, invloed op de datum, het tijdstip en de plaats van de vergadering. Het wijzigen van het aanvangsuur is van gemeenschappelijk belang, omdat het merendeel van de raadsleden het raadslidmaatschap combineert met een andere (on)betaalde functie.</text:p>
          <text:p text:style-name="al"/>
          <text:p text:style-name="al">
          <text:span text:style-name="nadrukvet">Artikel 3. De griffier</text:span>
        </text:p>
          <text:p text:style-name="al">De raad is verplicht een griffier te benoemen (artikel 100 van de Gemeentewet). De griffier is in eerste instantie verantwoordelijk voor de bijstand aan de raad. Hij is in principe in elke vergadering van de raad aanwezig. De Gemeentewet eist dat de raad de vervanging van de griffier regelt (artikel 107d, eerste lid). In het tweede lid is daarover een bepaling opgenomen. In verband met artikel 22 van de Gemeentewet (verschoningsrecht) is in het derde lid een bepaling opgenomen met betrekking tot het deelnemen van de griffier aan de beraadslaging. </text:p>
          <text:p text:style-name="al"/>
          <text:p text:style-name="al">
          <text:span text:style-name="nadrukvet">Artikel 4. Onderzoek geloofsbrieven en beëdiging raadsleden</text:span>
        </text:p>
          <text:p text:style-name="al">Vooraf</text:p>
          <text:p text:style-name="al">Met de geloofsbrief geeft de voorzitter van het centraal stembureau aan de benoemde kennis van zijn benoeming (artikel V 1 van de Kieswet). Voor dit benoemingsbesluit is bij ministeriële regeling een model vastgesteld. De benoemde geeft schriftelijk aan of hij de benoeming aanneemt (artikel V 2 van de Kieswet). Tegelijk met de mededeling dat hij zijn benoeming aanneemt worden aan de raad stukken overlegd waaruit blijkt dat de benoemde voldoet aan de eisen om als lid van de raad toegelaten te worden. Dit omvat de volgende stukken: een ondertekende verklaring met de openbare betrekkingen die hij bekleedt, een uittreksel uit de basisregistratie personen met zijn woonplaats, geboorteplaats en -datum, en (indien niet-Nederlander) stukken waaruit blijkt dat hij voldoet aan de vereisten van artikel 10, tweede lid, van de Gemeentewet (artikel V 3 van de Kieswet). Het onderzoek van de geloofsbrieven moet in een openbare vergadering gebeuren. Bij het onderzoek zal ook de gedragscode (artikel 15, derde lid, van de Gemeentewet) betrokken worden. In deze code zijn onder meer bepalingen opgenomen over al dan niet toegestane nevenfuncties. De commissie welke de geloofsbrieven onderzoekt brengt verslag uit. Dit kan zowel mondeling als schriftelijk.</text:p>
          <text:p text:style-name="al"/>
          <text:p text:style-name="al">Eerste en tweede lid</text:p>
          <text:p text:style-name="al">De formulering van het eerste lid benadrukt dat de raad en niet de voorzitter een commissie instelt, die het zogenaamde geloofsbrievenonderzoek verricht nadat de voorzitter van het centraal stembureau nieuwe leden heeft benoemd. </text:p>
          <text:p text:style-name="al"/>
          <text:p text:style-name="al">Derde lid</text:p>
          <text:p text:style-name="al">Het onderzoek van het proces verbaal (onderzoek naar het verloop van de verkiezing of de vaststelling van de uitslag) gebeurt door de oude raad vlak voor de eerste samenkomst van de nieuwe raad na de gemeenteraadsverkiezingen. Het onderzoek van het proces-verbaal strekt zich niet uit tot de geldigheid van de kandidatenlijsten en van de lijstverbindingen.</text:p>
          <text:p text:style-name="al">Dit lid ziet op de specifieke taak die de raad heeft na de raadsverkiezingen. Na de gemeenteraadsverkiezingen heeft de commissie voor het geloofsbrievenonderzoek een extra taak, zij adviseert de raad ook over het verloop van de verkiezingen (of dit op wettige wijze is gebeurd) en het vaststellen van de uitslag (is deze juist vastgesteld). Zij doet dit op basis van het proces-verbaal van het centraal stembureau. De raad dient op basis van dit advies een besluit te nemen over het verloop van de verkiezingen en de vaststelling van de uitslag. Dit besluit is van belang om dat de raad de bevoegdheid heeft om te besluiten tot het hertellen van de stemmen en zelfs de bevoegdheid om te besluiten tot een herstemming, beide eventueel in een deel van de gemeente bij een aantal specifieke stembureaus. Het proces-verbaal vormt de aanleiding tot een besluit tot hertelling of herstemming. Dit dient concrete aanwijzingen te bevatten waarop de raad tot een dergelijk besluit over gaat. Het feit dat een fractie een klein aantal (bijv. 3) stemmen te weinig heeft om een extra zetel te behalen is geen valide motivering om tot hertelling over te gaan. Een proces-verbaal waaruit blijkt dat kiezers bezwaar hebben gemaakt over de onzorgvuldige wijze waarop het stembureau na sluiting de stemmen heeft geteld, kan dit wel zijn.</text:p>
          <text:p text:style-name="al"/>
          <text:p text:style-name="al">Vierde en vijfde lid</text:p>
          <text:p text:style-name="al">Ingevolge artikel V 4 van de Kieswet beslist de raad over de toelating van zijn leden. Daarbij is er een verschil in de procedure bij de samenstelling van een nieuwe raad of bij de vervulling van een tussentijdse vacature. Na een raadsverkiezing kunnen de raadsleden op de eerste vergadering van de raad in nieuwe samenstelling de eed of verklaring en belofte afleggen. De voorzitter zal hen hiervoor oproepen. Bij tussentijdse vacaturevervulling kan de eed of verklaring en belofte aansluitend aan de beslissing van de raad over de toelating van het betrokken raadslid plaatsvinden. De tekst van de eed of verklaring en belofte die een raadslid bij het aanvaarden van het raadslidmaatschap moet afleggen, is in artikel 14 van de Gemeentewet vastgelegd.</text:p>
          <text:p text:style-name="al"/>
          <text:p text:style-name="al">
          <text:span text:style-name="nadrukvet">Artikel 5. Benoeming wethouders</text:span>
        </text:p>
          <text:p text:style-name="al">Dit artikel geeft invulling aan een leemte in de Gemeentewet. Uit de Kieswet vloeit het geloofsbrievenonderzoek van raadsleden voort. Aangezien de wethouder geen gekozen volksvertegenwoordiger is, is hierover niets in de Kieswet geregeld. De Gemeentewet geeft wel aan welke formele eisen gesteld worden aan een wethouder maar niet op welk moment deze getoetst worden. De formele eisen voor het wethouderschap zijn grotendeels vergelijkbaar met de vereisten voor het raadlidmaatschap (Gemeentewet artikelen 36a, 36b, 41b en 41c). Het ligt voor de hand om voor het benoemen van wethouders ook een commissie voor het onderzoek naar de geloofsbrieven in te stellen. Dit artikel is ook van toepassing als er geen wethouder van buiten maar uit de raad wordt benoemd, de incomptabiliteiten en nevenfuncties dienen immers opnieuw beoordeeld te worden.</text:p>
          <text:p text:style-name="al">Bij de benoeming van een wethouder zal er een integriteitstoets plaatsvinden. De gedragscode politieke ambtsdragers speelt hierbij een rol. Daarnaast kan een verklaring omtrent het gedrag (VOG) worden gevraagd. De raad kan aangeven dat zij deze procedure wil volgen bij de benoeming van wethouders. De VOG kent een screeningsprofiel voor politieke ambtsdragers. Bij dit profiel staat de integriteit van de aspirant bestuurder centraal. Het is mogelijk om deze VOG via een spoedprocedure uit te laten voeren.</text:p>
          <text:p text:style-name="al"/>
          <text:p text:style-name="al">Een raadslid dat benoemd wordt tot wethouder mag raadslid blijven totdat de geloofsbrieven van zijn opvolger zijn goedgekeurd (artikel 36b, tweede lid, van de Gemeentewet). In het geval de coalitie in de raad een meerderheid heeft van één stem kan het verstandig zijn eerst als raadslid ontslag te nemen en een nieuw raadslid te benoemen. Het vooraf ontslag nemen als raadslid is een risico. Het kan immers gebeuren dat deze persoon of niet tot wethouder wordt benoemd of dat de geloofsbrieven niet worden goedgekeurd.</text:p>
          <text:p text:style-name="al"/>
          <text:p text:style-name="al"/>
          <text:p text:style-name="al">
          <text:span text:style-name="nadrukvet">Artikel 5. Benoeming kandidaat-wethouders</text:span>
        </text:p>
          <text:p text:style-name="al">Dit artikel maakt het mogelijk om vanuit de gemeenteraad een commissie te benoemen die de benoembaarheid van wethouders onderzoekt. De kandidaat-wethouder overlegt alle documenten en informatie die nodig zijn voor de toetsing aan de commissie. Daarnaast ontvangt de commissie de eindconclusie als bedoeld in artikel 5A van dit reglement van orde. Verder kan de commissie besluiten de kandidaat-wethouder te horen.</text:p>
          <text:p text:style-name="al"/>
          <text:p text:style-name="al">Op basis van de beoordeelde informatie formuleert de commissie vervolgens een schriftelijk beargumenteerd advies aan de raad ten aanzien van de benoembaarheid van de voorgedragen wethouders.</text:p>
          <text:p text:style-name="al"/>
          <text:p text:style-name="al">Een raadslid dat benoemd wordt tot wethouder mag raadslid blijven totdat de geloofsbrieven van zijn opvolger zijn goedgekeurd (artikel 36b, lid 2 Gemeentewet).</text:p>
          <text:p text:style-name="al"/>
          <text:p text:style-name="al">
          <text:span text:style-name="nadrukvet">Artikel 5A. Risicoanalyse integriteit</text:span>
        </text:p>
          <text:p text:style-name="al">Integriteit van het openbaar bestuur is van wezenlijk belang voor het functioneren van onze democratie. De bijzondere kenmerken van de overheidstaken, zoals de besteding van publieke middelen en het innemen van een monopolie positie op diverse terreinen, vereisen van de overheid een hoog integriteitbesef.</text:p>
          <text:p text:style-name="al"/>
          <text:p text:style-name="al">Het vertrouwen in het openbaar bestuur staat of valt met de integriteit van de politieke ambtsdragers. Recente incidenten raken het gezag van lokale politici en overschaduwen het algemene integriteitbeeld van het openbaar bestuur. Van het vooraf toepassen van de risicoanalyse op kandidaat-wethouders op mogelijke integriteitbelemmeringen gaat een preventieve werking uit. Bovendien wordt door integriteitrisico’s zichtbaar te maken, te bespreken en afdoende maatregelen te treffen het integriteitbewustzijn van de kandidaat-wethouder verhoogd. De risicoanalyse integriteit moet leiden tot afname van incidenten op dit gebied en de kwetsbaarheid van bestuurders verminderen. Een risicoanalyse integriteit heeft een preventief karakter en is bedoeld om eventuele belemmeringen op integriteitgebied, voor een ongehinderd functioneren van een kandidaat-wethouder, te onderkennen en te beheersen.</text:p>
          <text:p text:style-name="al"/>
          <text:p text:style-name="al">De resultaten van de risicoanalyse kunnen toegepast worden op de collegevorming en de portefeuilleverdeling.</text:p>
          <text:p text:style-name="al"/>
          <text:p text:style-name="al">Het is primair een taak van de politieke groeperingen om bij werving en selectie van voor te dragen politieke ambtsdragers toe te zien op de morele geschiktheid van de kandidaten. De politieke partij dient voor het voordragen van een kandidaat-wethouder zich ervan te vergewissen of deze integriteitanalyse tot onoverkomelijke belemmeringen ten aanzien van een benoeming zou kunnen leiden. De benoembaarheid van een kandidaat-wethouder is ter beoordeling aan de gemeenteraad. </text:p>
          <text:p text:style-name="al"/>
          <text:p text:style-name="al">De burgemeester heeft na de wetswijziging van de Gemeentewet een versterkte rol ten aanzien van het bevorderen van integriteit in de gemeente. Het ligt voor de hand om de risicoanalyse integriteit in opdracht en onder verantwoordelijkheid van de burgemeester uit te laten voeren door een onafhankelijk, daartoe erkend bureau of onderzoeker en het eindresultaat door de burgemeester te laten inbrengen in de benoemingsprocedure. De burgemeester waakt over de duur, de kosten en de relevantie van het onderzoek. De eindrapportage wordt met de kandidaat-wethouder besproken en eventuele risico-beheersende maatregelen worden door de burgemeester bewaakt. De burgemeester informeert de commissie “Benoembaarheid wethouders” over de eindconclusie.</text:p>
          <text:p text:style-name="al"/>
          <text:p text:style-name="al">De raad mandateert de burgemeester tot het vervullen van zijn procesmatige rol in dezen. Daartoe is in onderhavig reglement van orde artikel 5A opgenomen.</text:p>
          <text:p text:style-name="al"/>
          <text:p text:style-name="al">De kandidaat-wethouder is verantwoordelijk van het aanleveren van een VOG, uittreksel BKR en de ingevulde vragenlijsten betreffende financiële belangen, functies, nevenfuncties en persoonlijke omstandigheden aan de externe onderzoeker. De kandidaat-wethouder bespreekt met de externe onderzoeker diens bevindingen, analyse en eventuele risico beheersende maatregelen. Vervolgens heeft de kandidaat-wethouder een gesprek met de burgemeester over de eindconclusie.</text:p>
          <text:p text:style-name="al"/>
          <text:p text:style-name="al"/>
          <text:p text:style-name="al">De externe onderzoeker stelt naar aanleiding van de opdracht van de burgemeester, aan de hand van de aangeleverde VOG, het BKR- uittreksel en de ingevulde vragenlijsten, een open bronnen onderzoek in naar eventuele integriteitsbelemmeringen van de kandidaat-wethouder.</text:p>
          <text:p text:style-name="al"/>
          <text:p text:style-name="al">De onderzoeker stelt een risicoanalyse op bespreekt de bevindingen met de kandidaat-wethouder. Daarna stelt de onderzoeker de eindrapportage waarvan de conclusies ter kennis gebracht worden aan de burgemeester.</text:p>
          <text:p text:style-name="al"/>
          <text:p text:style-name="al">Relevante onderwerpen zijn in dat kader de nevenfuncties (organisaties-functie-tijdsbesteding-vergoeding), financiële belangen (bedrijven of instellingen-zeggenschap-relatie met gemeente-persoonlijke financiën ) en maatschappelijke activiteiten (verenigingen-stichtingen-lidmaatschappen-bestuursfuncties).</text:p>
          <text:p text:style-name="al"/>
          <text:p text:style-name="al">
          <text:span text:style-name="nadrukvet">Artikel 6. Fracties</text:span>
        </text:p>
          <text:p text:style-name="al">Eerste en tweede lid</text:p>
          <text:p text:style-name="al">De Kieswet en de Gemeentewet kennen het begrip fractie niet. In de Gemeentewet in artikel 33, tweede lid, wordt wel uitgegaan van het bestaan van in de raad vertegenwoordigde groeperingen (recht op fractie-ondersteuning). Bij de aanvang van de eerste zitting van de nieuwe raad na de verkiezingen, worden de leden die op dezelfde lijst hebben gestaan, als één fractie beschouwd. Is onder een lijstnummer slechts één lid verkozen, dan wordt dit lid als een afzonderlijke fractie beschouwd. De fractie gebruikt in de vergadering van de raad de aanduiding die zij boven de kandidatenlijst had staan. Op deze wijze is de relatie tussen de fractie in de raad en de fractie op de kandidatenlijst voor de burger duidelijk. Het kan echter voorkomen dat een fractie geen aanduiding boven de kandidatenlijst heeft staan. In een dergelijk geval deelt de fractie in de eerste vergadering de aanduiding mee.</text:p>
          <text:p text:style-name="al"/>
          <text:p text:style-name="al">Vierde lid</text:p>
          <text:p text:style-name="al">In de loop van een zittingsperiode kan het voorkomen dat leden de raad verlaten. In een dergelijk geval vindt er een verandering in de samenstelling van de fractie plaats. Als dit het geval is, deelt de fractie dit aan de voorzitter mede. Het is ook mogelijk dat een raadslid zijn lidmaatschap niet opzegt maar uit een fractie stapt. Hij kan als zelfstandige fractie verdergaan of zich aansluiten bij een bestaande fractie. Ook andere wijzigingen zijn mogelijk, bijvoorbeeld een fusie van twee fracties. Een andere (tijdelijke) wisseling in een fractie kan het gevolg zijn van ziekte of zwangerschap van een raadslid. Voor deze gevallen is in de Kieswet een vervangingsregeling opgenomen.</text:p>
          <text:p text:style-name="al"/>
          <text:p text:style-name="al">Uitgangspunt van ons kiesstelsel is dat volksvertegenwoordigers op persoonlijke titel worden verkozen en benoemd (dit laatste door de voorzitter van het stembureau). Dit uitgangspunt is gebaseerd op artikel 27 van de Gemeentewet, waarin is bepaald dat elk bindend mandaat van een lid van de raad nietig is. De volksvertegenwoordiger handelt naar eigen overtuiging en is bij stemmingen niet gebonden aan een lastgeving. Geen andere persoon of instantie kan hem rechtens bindende instructies opleggen met betrekking tot zijn stemgedrag. Het is de individuele volksvertegenwoordiger die een mandaat van de kiezer heeft gekregen. De volksvertegenwoordiger heeft daardoor ook de mogelijkheid om tussentijds van fractie te veranderen of zelfstandig verder te gaan.</text:p>
          <text:p text:style-name="al">Ook de Kieswet gaat niet uit van politieke partijen, een zetel 'hoort' dan ook niet bij een partij maar is verbonden aan de volksvertegenwoordiger die daardoor ook de mogelijkheid heeft om tussentijds van fractie te veranderen of zelfstandig verder te gaan. Ook kan een fractie besluiten om haar naam te veranderen. Dit staat de fractie vrij om te doen. Op grond van deze bepalingen heeft de raad geen zeggenschap over wijzigingen in de samenstelling, fusies en splitsingen van fracties en de naamvoering. De raad kan hier dus geen besluit over nemen. Een mededeling aan de voorzitter van de raad is voldoende. De raad is gehouden met ingang van de eerstvolgende vergadering nadat hiervan mededeling is gedaan rekening te houden met de nieuwe situatie.</text:p>
          <text:p text:style-name="al"/>
          <text:p text:style-name="al">Dit betekent ook dat:</text:p>
          <text:p text:style-name="al">- kandidaten die van een kandidatenlijst deel uitmaken en binnen die lijst/partij een onderlinge schriftelijke (en soms notariële) afspraak maken, bijvoorbeeld dat men onder bepaalde voorwaarden zal afzien van aanvaarding van het raadslidmaatschap, zich dienen te realiseren dat dergelijke afspraken nietig zijn, vanwege strijd met de Gemeentewet en de Kieswet;</text:p>
          <text:p text:style-name="al">- personen die tussentijds van partij veranderen hun raadslidmaatschap niet verliezen;</text:p>
          <text:p text:style-name="al">- als men uit een partij stapt en als eigen partij verder gaat, de verlatende partij geen middelen heeft om het raadslid uit de raad te weren.</text:p>
          <text:p text:style-name="al"/>
          <text:p text:style-name="al">Fractieafsplitsing en het ontstaan van een nieuwe fractie kan diverse praktische gevolgen hebben, te denken valt aan: fractievergoedingen en –faciliteiten, fractievoorzitterschap dan wel vertegenwoordiging in het presidium, zo nodig andere zitplaatsen in de raadszaal, bezetting in raadscommissies en eventueel de bezetting in raadscommissies door burgerraadsleden.</text:p>
          <text:p text:style-name="al"/>
          <text:p text:style-name="al">Als moet worden voorzien in de vacature van een raadslid dat zich heeft afgesplitst, wordt teruggegrepen op de lijst waarop betrokkene oorspronkelijk was gekozen (artikel P 19 van de Kieswet).</text:p>
          <text:p text:style-name="al"/>
          <text:p text:style-name="al">Vijfde lid</text:p>
          <text:p text:style-name="al">De naam van de fractie dient getoetst te worden aan de afwijzingsgronden uit artikel G 3 van de Kieswet. Dit is een logische voorwaarde. Indien de nieuwe fractie wil meedoen aan de eerstvolgende raadsverkiezingen zal dit ook gebeuren. Bij registratie als politieke groepering wordt getoetst aan hoofdstuk G van de Kieswet, waarin staat aangegeven in welke gevallen deze registratie geweigerd wordt. </text:p>
          <text:p text:style-name="al"/>
          <text:p text:style-name="al">
          <text:span text:style-name="nadrukvet">Hoofdstuk 2. Raadsvergaderingen</text:span>
        </text:p>
          <text:p text:style-name="al"/>
          <text:p text:style-name="al">
          <text:span text:style-name="nadrukcur">Paragraaf 1. Voorbereiding</text:span>
        </text:p>
          <text:p text:style-name="al"/>
          <text:p text:style-name="al">
          <text:span text:style-name="nadrukvet">Artikel 7. Oproep en voorlopige agenda</text:span>
        </text:p>
          <text:p text:style-name="al">In artikel 19, eerste lid, van de Gemeentewet is bepaald dat de burgemeester de leden van de raad schriftelijk uitnodigt voor de vergadering.</text:p>
          <text:p text:style-name="al"/>
          <text:p text:style-name="al">Het eerste lid van dit artikel bepaalt dat de voorzitter een vastgesteld aantal dagen vóór een vergadering de leden een schriftelijke oproep stuurt, waarin de vergadering wordt aangekondigd. Uiteraard is het mogelijk, indien de raad dit wenst de stukken en oproep niet per post maar per e-mail te versturen. De oproep vermeldt de dag, tijdstip en plaats van de vergadering. Het eerste lid stelt verplicht dat de voorlopige agenda en de daarbij behorende stukken, met uitzondering van de in artikel 25, eerste en tweede lid, van de Gemeentewet bedoelde stukken, tegelijkertijd met de oproep aan de leden worden verzonden. De in artikel 25, eerste en tweede lid, bedoelde stukken zijn stukken ten aanzien waarvan geheimhouding is opgelegd. Hier wordt melding van gemaakt op de stukken. </text:p>
          <text:p text:style-name="al"/>
          <text:p text:style-name="al">
          <text:span text:style-name="nadrukvet">Artikel 8. Aanvullende agenda; vaststellen agenda</text:span>
        </text:p>
          <text:p text:style-name="al">Het presidium bepaalt hoe de voorlopige agenda er uit ziet. Het versturen van de agenda en stukken is geregeld in artikel 7. Dit is echter een voorlopige agenda. In de dagelijkse praktijk van de gemeente zal het niet altijd mogelijk zijn om ruim voor de vergadering een agenda op te stellen, die ook zicht heeft op de actualiteiten. In een dergelijke situatie kan de voorzitter na het verzenden van de schriftelijke oproep zo nodig een aanvullende agenda en stukken rondsturen. </text:p>
          <text:p text:style-name="al"/>
          <text:p text:style-name="al">Het derde lid heeft tot doel om de raad een actievere rol te geven in de opstelling van de raadsagenda. Enerzijds kunnen individuele raadsleden via hun fractievoorzitter in het presidium onderwerpen voor de agenda voordragen. Anderzijds kunnen zij echter ook bij aanvang van de raadsvergadering een voorstel doen om onderwerpen aan de agenda toe te voegen of van de agenda af te voeren. Daarmee kan het individuele raadslid in ieder geval op twee momenten invloed uitoefenen op de vaststelling van de agenda.</text:p>
          <text:p text:style-name="al"/>
          <text:p text:style-name="al">Indien er een voorstel wordt gedaan om de agenda aan te passen, bijvoorbeeld het doorschuiven van een agendapunt naar de volgende raadsvergadering, en de stemmen staken, is artikel 32, vierde lid, van de Gemeentewet niet van toepassing. </text:p>
          <text:p text:style-name="al"/>
          <text:p text:style-name="al">
          <text:span text:style-name="nadrukvet">Artikel 9. Ter inzage leggen van stukken</text:span>
        </text:p>
          <text:p text:style-name="al">Geïnteresseerden moeten de mogelijkheid hebben om stukken in te zien. Daarom worden alle stukken gelijktijdig met het verzenden van de schriftelijke oproep ter inzage aangeboden.</text:p>
          <text:p text:style-name="al"/>
          <text:p text:style-name="al">Naast de fysieke terinzagelegging op het stadhuis, zullen de stukken doorgaans op elektronische wijze worden aangeboden. Dit gaat via een digitaal raadsinformatiesysteem of door plaatsing op de gemeentesite. </text:p>
          <text:p text:style-name="al"/>
          <text:p text:style-name="al">Een stuk is een ‘document’ in de zin van de Wet openbaarheid van bestuur (Wob). Een document houdt in: een bij een bestuursorgaan berustend schriftelijk stuk of ander materiaal dat gegevens bevat. Onder documenten vallen niet alleen de door de overheidsorganen gecreëerde stukken of ander materiaal. Ook alle van buiten komende stukken en ander voor overheidsorganen bestemd materiaal zoals agenda’s, verslag, (concept)adviezen en magneetbanden verkrijgen de status van document in de zin van de Wob. </text:p>
          <text:p text:style-name="al"/>
          <text:p text:style-name="al">Onder de stukken als bedoeld in het derde lid van dit artikel worden verstaan: geheime stukken en de zogenaamde ‘achterliggende’ stukken waarvan in raadsvoorstellen melding wordt gemaakt (ambtelijke adviezen, toelichtende nota’s, etc.). </text:p>
          <text:p text:style-name="al"/>
          <text:p text:style-name="al">Indien het gaat om geheime of vertrouwelijke stukken, waarop voorlopige geheimhouding is opgelegd door het bestuursorgaan dat het document aanbiedt aan de raad, dient dit duidelijk op het stuk te zijn aangegeven. Ook kan worden overwogen hiervan geen kopieën te laten maken, omdat het gevaar bestaat dat vaak gekopieerde stukken toch in de openbaarheid komen.</text:p>
          <text:p text:style-name="al"/>
          <text:p text:style-name="al">De griffier vervult de secretariaatsfunctie ten dienste van de raad. Daarom worden stukken die betrekking hebben op de agenda en de voorstellen van de raadsvergadering en die geheim moeten blijven bij hem ter inzage gelegd. Op verzoek van de leden van de raad kan de griffier inzage aan hen verlenen.</text:p>
          <text:p text:style-name="al"/>
          <text:p text:style-name="al">
          <text:span text:style-name="nadrukvet">Artikel 10. Openbare kennisgeving</text:span>
        </text:p>
          <text:p text:style-name="al">Met dit artikel wordt invulling gegeven aan het voorschrift van artikel 19, tweede lid, van de Gemeentewet. Voor wat betreft de wijze van publicatie is aangesloten bij artikel 3:12 van de Algemene wet bestuursrecht (hierna: Awb). Hier wordt expliciet vastgelegd in welke dag-, nieuws- of huis-aan-huisbladen de aankondiging van de vergadering van de raad wordt geplaatst. Indien de kennisgeving uitsluitend elektronisch plaatsvindt, dan dient er een grondslag te zijn, zie artikel 3:12 juncto 2:14 van de Awb.</text:p>
          <text:p text:style-name="al"/>
          <text:p text:style-name="al">
          <text:span text:style-name="nadrukcur">Paragraaf 2. Ter vergadering</text:span>
        </text:p>
          <text:p text:style-name="al"/>
          <text:p text:style-name="al">
          <text:span text:style-name="nadrukvet">Artikel 11. Presentielijst</text:span>
        </text:p>
          <text:p text:style-name="al">De verplichting tot het hebben van een presentielijst vloeit voort uit artikel 20 van de Gemeentewet. In dit artikel wordt de procedure vastgelegd. De handtekeningen op de presentielijst zijn bedoeld om formeel vast te stellen dat het vergaderquorum bereikt is. De lijst kan niet dienen om het stemquorum vast te stellen; daarvoor geldt artikel 29 van de Gemeentewet.</text:p>
          <text:p text:style-name="al"/>
          <text:p text:style-name="al">De griffier geeft de ambtelijke ondersteuning die de raad nodig heeft. Daarom zorgt hij voor het bijhouden van de presentielijst en stelt hij samen met de voorzitter deze vast en ondertekent deze. Deze ondertekening dient te waarborgen dat de lijst volledig is en het quorum aanwezig was. </text:p>
          <text:p text:style-name="al"/>
          <text:p text:style-name="al">
          <text:span text:style-name="nadrukvet">Artikel 12. Aantal spreektermijnen</text:span>
        </text:p>
          <text:p text:style-name="al">Indien de raad van mening is dat na de tweede termijn verdere beraadslaging nodig is, kan hij daartoe uitdrukkelijk besluiten. Het tweede lid benadrukt dat de voorzitter elke spreektermijn afsluit. Dit behoeft overigens niets te veranderen aan de praktijk dat een portefeuillehouder antwoordt na de inbreng van de raadsleden in de eerste en tweede termijn.</text:p>
          <text:p text:style-name="al"/>
          <text:p text:style-name="al">Het stellen van vragen dient ook als een spreektermijn beschouwd te worden. Een verzoek van een raadslid na afloop van de tweede termijn om nog een korte reactie te geven, dient de voorzitter niet te honoreren.</text:p>
          <text:p text:style-name="al"/>
          <text:p text:style-name="al">De beraadslaging over een motie vindt niet plaats in afzonderlijke termijnen, maar gelijktijdig met de beraadslaging over het betreffende, aan de orde zijnde onderwerp (artikel 29).</text:p>
          <text:p text:style-name="al"/>
          <text:p text:style-name="al">
          <text:span text:style-name="nadrukvet">Artikel 13. Deelname aan de beraadslaging door anderen</text:span>
        </text:p>
          <text:p text:style-name="al">Deze bepaling is noodzakelijk in verband met het in artikel 22 van de Gemeentewet geregelde verschoningsrecht. Het is uiteraard ook mogelijk dat de raad bepaalt dat een bepaalde functionaris in bepaalde gevallen altijd aan de beraadslaging mag deelnemen.</text:p>
          <text:p text:style-name="al"/>
          <text:p text:style-name="al">De raad kan op grond van artikel 4 bepalen dat de griffier, deelneemt aan de beraadslagingen. De burgemeester en de wethouder(s) hebben het recht (het woord te voeren en) deel te nemen aan de beraadslagingen op grond van artikel 21, eerste en tweede, lid van de Gemeentewet.</text:p>
          <text:p text:style-name="al"/>
          <text:p text:style-name="al">
          <text:span text:style-name="nadrukvet">Artikel 14. Voorstellen van orde</text:span>
        </text:p>
          <text:p text:style-name="al">De voorzitter legt aan de raad ter beslissing voor of er inderdaad sprake is van een voorstel van orde. Over een voorstel van orde wordt direct, zonder beraadslaging, besloten door de raad. Bij staken van stemmen is het voorstel niet aangenomen, (artikel 32, vierde lid, van de Gemeentewet is hierop niet van toepassing). Een voorstel van orde betreft bijvoorbeeld het schorsen van de vergadering voor een pauze. Indien het gaat om een niet geagendeerd voorstel, dient de procedure van een initiatiefvoorstel gevolgd te worden (artikel 30). </text:p>
          <text:p text:style-name="al"/>
          <text:p text:style-name="al">
          <text:span text:style-name="nadrukcur">Paragraaf 3. Stemmingen</text:span>
        </text:p>
          <text:p text:style-name="al"/>
          <text:p text:style-name="al">
          <text:span text:style-name="nadrukvet">Artikel 15. Stemverklaring</text:span>
        </text:p>
          <text:p text:style-name="al">Stemverklaringen zullen kort moeten zijn en mogen niet het karakter krijgen van een derde termijn, als laatste reactie op de vorige spreker. De stemverklaringen worden gegeven vóór de hoofdelijke oproep van de leden dat de stemming begint.</text:p>
          <text:p text:style-name="al"/>
          <text:p text:style-name="al">
          <text:span text:style-name="nadrukvet">Artikel 16. Beslissing</text:span>
        </text:p>
          <text:p text:style-name="al">De voorzitter kan de beraadslaging sluiten als hij vaststelt dat een onderwerp voldoende is toegelicht, tenzij de raad anders beslist. De voorzitter formuleert daarna de te nemen eindbeslissing. Indien geen stemming wordt gevraagd, is het voorstel aangenomen op grond van artikel 32, derde lid, van de Gemeentewet.</text:p>
          <text:p text:style-name="al"/>
          <text:p text:style-name="al">
          <text:span text:style-name="nadrukvet">Artikel 17. Stemming; procedure hoofdelijke stemming</text:span>
        </text:p>
          <text:p text:style-name="al">Indien een lid te kennen geeft een hoofdelijke stemming te wensen, moet de stemming plaatsvinden. De raad heeft niet de bevoegdheid om van deze bepaling van artikel 32 van de Gemeentewet af te wijken. Vraagt niemand stemming, dan wordt het voorstel geacht te zijn aangenomen. Wellicht ten overvloede wordt hierbij nog verwezen naar artikel 209, tweede lid, van de Gemeentewet, welke een hoofdelijke stemming verplicht.</text:p>
          <text:p text:style-name="al"/>
          <text:p text:style-name="al">De regeling in het eerste deel van het tweede lid kan toepassing krijgen, indien de uitkomst van de stemming tevoren duidelijk is en slechts enkele leden zouden tegenstemmen. Een raadslid kan zich alleen onthouden van stemming op grond van artikel 28 van de Gemeentewet. In alle andere gevallen is een raadslid verplicht stelling in te nemen en te stemmen. Stemmingen zijn in principe ook openbaar. Een volksvertegenwoordiger dient duidelijk te zijn in zijn of haar rol. Door de openbaarheid is het voor de achterban (kiezers) duidelijk hoe ze vertegenwoordigd worden. </text:p>
          <text:p text:style-name="al"/>
          <text:p text:style-name="al">Bij staking van stemmen is het bepaalde in artikel 32 van de Gemeentewet van toepassing. Indien de vergadering voltallig is, wordt het voorstel geacht te zijn verworpen. Is de vergadering niet voltallig, dan wordt het nemen van het besluit tot een volgende vergadering uitgesteld. Als ook dan de stemmen staken, wordt het voorstel geacht niet te zijn aangenomen.</text:p>
          <text:p text:style-name="al"/>
          <text:p text:style-name="al">In gemeenten kan een elektronisch stemsysteem gebruikt worden waarbij de openbaarheid gewaarborgd wordt doordat de naam van het raadslid gekoppeld wordt aan het voor of tegen. Dit is te lezen op een scherm, de afdruk ervan wordt meegenomen in de verslaglegging. Deze manier van stemmen is mogelijk op grond van de Gemeentewet. </text:p>
          <text:p text:style-name="al"/>
          <text:p text:style-name="al">In het vierde lid wordt ingegaan op de procedure van hoofdelijke stemming. Praktisch gezien verdient het aanbeveling de volgorde van stemmen te bepalen aan het begin van de vergadering; deze volgorde geldt dan voor de gehele vergadering. </text:p>
          <text:p text:style-name="al"/>
          <text:p text:style-name="al">
          <text:span text:style-name="nadrukvet">Artikel 18. Volgorde stemming over amendementen en moties</text:span>
        </text:p>
          <text:p text:style-name="al">Voor alle duidelijkheid wordt hier een verschil in procedure aangegeven tussen een motie en een amendement. Een amendement komt in stemming voorafgaande aan de stemming over het onderliggende voorstel. Een motie strekt niet tot wijziging van een voorgesteld besluit; over een motie wordt een apart besluit genomen, nadat de besluitvorming over het aanhangige voorstel is afgerond. Soms kan een motie dermate zwaar wegen voor een fractie dat de steun voor het gehele voorstel hiervan afhangt. Dan is het nuttig als de raad – in de praktijk op voorstel van de betreffende fractie – kan besluiten om van de voorgeschreven stemvolgorde af te wijken. </text:p>
          <text:p text:style-name="al">Bij een motie over een afzonderlijk onderwerp geldt dit uiteraard niet en is het vierde lid niet van toepassing. </text:p>
          <text:p text:style-name="al"/>
          <text:p text:style-name="al">
          <text:span text:style-name="nadrukvet">Artikel 19. Stemming over personen</text:span>
        </text:p>
          <text:p text:style-name="al">Artikel 31, eerste lid, van de Gemeentewet geeft aan dat de stemming over personen geheim dient te zijn. Het is mogelijk om met elektronische stemsystemen te werken maar het reglement van orde gaat vooralsnog uit van een stemming door middel van behoorlijk ingevulde stembriefjes. Een blanco stembriefje wordt niet aangemerkt als een behoorlijk ingevuld stembriefje (Kamerstukken II 1985/86, 19 403, nr. 3, blz. 86). In geval van een schriftelijke stemming wordt dan ook geen rekening gehouden met blanco stembriefjes. Een blanco of verkeerd ingevuld stembriefje telt wel mee bij de bepaling van het quorum. De raad oordeelt of een stembriefje behoorlijk is ingevuld. Wat onder een (niet) behoorlijk ingevuld stembriefje moet worden verstaan, is in de wet niet geregeld.</text:p>
          <text:p text:style-name="al"/>
          <text:p text:style-name="al">Indien raadsleden genomineerd worden voor de functie van wethouder is er sprake van een vrije stemming. Er is geen sprake van een voordracht. De beoogd wethouder mag dus meestemmen over zijn eigen benoeming. Een voorstel tot benoeming gaat hem persoonlijk aan "wanneer hij behoort tot de personen tot wie de keuze door een voordracht of bij een herstemming is beperkt" (artikel 28, eerste lid, onder a, en derde lid, van de Gemeentewet). Dat is echter in casu niet aan de orde, omdat er ook op een ander persoon kan worden gestemd. De aard van de stemming is derhalve van belang. </text:p>
          <text:p text:style-name="al">Dit heeft tot gevolg dat raadsleden de mogelijkheid hebben op het stembriefje de naam van de kandidaat die hun voorkeur heeft in te vullen (die van de voorgestelde perso(o)n(en), of die van een ander). Er is in dit geval geen sprake van een voordracht of een anderszins beperkte keuze en aan de stemming mag derhalve ook worden deelgenomen door raadsleden die ter benoeming zijn voorgesteld: zij kunnen immers op het stembriefje een andere naam dan hun eigen naam invullen.</text:p>
          <text:p text:style-name="al">De wetgever heeft nooit de bedoeling gehad de politieke verhoudingen in de raad te beïnvloeden door middel van een verbod op het meestemmen van de kandidaat-wethouder. Los van de formeel-juridische context pleiten de volgende argumenten nog voor bovenstaande zienswijze:</text:p>
          <text:p text:style-name="al">- een democratisch gekozen vertegenwoordiger mag niet te snel het recht op stemming worden ontnomen. Stel: partij X beveelt meneer Janse en meneer Pieterse aan als wethouders. Als deze personen in de raad zitting hebben en niet mee mogen stemmen houdt dit in, dat de partij ineens twee stemmen in de raad minder heeft. Dat is onaanvaardbaar in het licht van de politieke verhoudingen;</text:p>
          <text:p text:style-name="al">- een aanbeveling is geen voordracht. Het spraakgebruik heeft het vaak over voordracht, maar een persoon nomineren als wethouder staat niet gelijk aan een voordracht;</text:p>
          <text:p text:style-name="al">
          <text:span text:style-name="nadrukcur"/>
        </text:p>
          <text:p text:style-name="al">Tenslotte is het denkbaar dat een kandidaat-wethouder die voor benoeming wordt aanbevolen, uit moreel-politieke overwegingen en om iedere schijn van belangenverstrengeling te vermijden op eigen initiatief afziet van het meestemmen over de benoeming. Alhoewel het uitgangspunt is dat zeer terughoudend moet worden omgegaan met het inperken van het stemrecht van gekozen volksvertegenwoordigers, laat de wet de betrokkenen de ruimte daarin een eigen afweging te maken. </text:p>
          <text:p text:style-name="al"/>
          <text:p text:style-name="al">
          <text:span text:style-name="nadrukvet">Artikel 20. Verslag en besluitenlijst</text:span>
        </text:p>
          <text:p text:style-name="al">Dit artikel regelt de verslagleggende taak van de griffier en de wijze waarop het verslag wordt vastgesteld. Het maken van een verslag is niet verplicht. In de Gemeentewet wordt alleen gesproken over de verplichting een besluitenlijst openbaar te maken (artikel 23, vijfde lid, van de Gemeentewet). </text:p>
          <text:p text:style-name="al">Het conceptverslag wordt tegelijkertijd met de schriftelijke oproep verstuurd aan de leden en overige personen die het woord gevoerd hebben. </text:p>
          <text:p text:style-name="al"/>
          <text:p text:style-name="al">De griffier verleent de ambtelijke ondersteuning van de raad. Daarom is de griffier aangewezen om het verslag op te stellen en deze, tezamen met de voorzitter, te ondertekenen. </text:p>
          <text:p text:style-name="al"/>
          <text:p text:style-name="al">De besluitenlijst dient op zo kort mogelijke termijn te worden gepubliceerd. Dit kan voordat het verslag is vastgesteld aangezien de besluitenlijst 'slechts' een overzicht geeft van (alle) door de raad genomen beslissingen (dus niet alleen besluiten in de zin van de Awb maar ook bijvoorbeeld een afspraak om een werkbezoek af te leggen). Het ligt voor de hand dat het verslag en de besluitenlijst ook op de gemeentelijke website toegankelijk worden gemaakt. Dit wordt weergeven in het zesde lid.</text:p>
          <text:p text:style-name="al"/>
          <text:p text:style-name="al">Andere vormen van verslaglegging zijn ook mogelijk. Bijvoorbeeld een </text:p>
          <text:p text:style-name="al">geluidsopname van de raadsvergadering op CD, met een overzicht van de sprekers, de onderwerpen -voorzien van tijdscodes- en een besluitenlijst.</text:p>
          <text:p text:style-name="al"/>
          <text:p text:style-name="al">
          <text:span text:style-name="nadrukvet">Artikel 21. Ingekomen stukken </text:span>
        </text:p>
          <text:p text:style-name="al">Over aan de raad gerichte inkomende stukken worden alleen voorstellen gedaan en besluiten genomen van procedurele aard, bijvoorbeeld ter kennisneming, steunen, afwijzen, in behandeling nemen, doorsturen naar een raadscommissie, doorsturen naar het college, etc. Inhoudelijke discussie over de stukken kan de voorzitter buiten de orde verklaren. Wanneer een ingekomen stuk leidt tot inhoudelijke discussie en besluitvorming, dient dit op de gebruikelijke wijze te worden voorbereid. De schriftelijke mededelingen van het college aan de raad komen in principe ook bij de raad binnen. De mededelingen zijn dan ook een ingekomen stuk. De raad stelt op voorstel van het presidium de wijze van afdoening van de ingekomen stukken vast. </text:p>
          <text:p text:style-name="al"/>
          <text:p text:style-name="al">
          <text:span text:style-name="nadrukcur">Paragraaf 5. Besloten raadsvergaderingen</text:span>
        </text:p>
          <text:p text:style-name="al"/>
          <text:p text:style-name="al">
          <text:span text:style-name="nadrukvet">Artikel 22. Toepassing reglement op besloten vergaderingen </text:span>
        </text:p>
          <text:p text:style-name="al">Dit artikel bepaalt dat de bepalingen van dit reglement van overeenkomstige toepassing zijn op een raadsvergadering achter gesloten deuren. Hierbij kan onder meer gedacht worden aan de bepalingen omtrent het tijdig verzenden van stukken, het recht van amendement, het recht van motie, het maken van het verslag.</text:p>
          <text:p text:style-name="al"/>
          <text:p text:style-name="al">De bepalingen van het reglement zijn echter niet van toepassing, voor zover het toepassen van die bepalingen strijdig is met het besloten karakter van de vergadering. Zo zullen er bijvoorbeeld geen beeld- en geluidsregistraties voor openbaar gebruik gemaakt kunnen worden. Ten aanzien van de stukken die betrekking hebben op een besloten vergadering en het behandelde zal de raad moeten besluiten of geheimhouding als bedoeld in de artikelen 25, 55 en 86 van de Gemeentewet wordt opgelegd dan wel opgeheven.</text:p>
          <text:p text:style-name="al"/>
          <text:p text:style-name="al">In artikel 23 van de Gemeentewet zijn procedurevoorschriften opgenomen voor 'het sluiten van de deuren', de wijze waarop een vergadering een besloten vergadering wordt.</text:p>
          <text:p text:style-name="al"/>
          <text:p text:style-name="al">
          <text:span text:style-name="nadrukvet">Artikel 23. Verslag besloten vergadering</text:span>
        </text:p>
          <text:p text:style-name="al">In dit artikel wordt uitwerking gegeven aan artikel 23, derde lid, van de Gemeentewet. In overeenstemming met de bepaling over het verslag van de raadsvergadering is de griffier ook verantwoordelijk voor het verslag van een besloten vergadering. Dit verslag ligt ter inzage bij de griffier.</text:p>
          <text:p text:style-name="al"/>
          <text:p text:style-name="al">
          <text:span text:style-name="nadrukvet">Artikel 24. Opheffing geheimhouding</text:span>
        </text:p>
          <text:p text:style-name="al">In de in het artikel aangehaalde artikelen wordt aan de raad de mogelijkheid geboden de geheimhouding van stukken op te heffen; stukken die niet per se aan hem behoeven te zijn overgelegd. Het kan dus (zie bijvoorbeeld artikel 86, tweede lid, van de Gemeentewet) gaan om de situatie dat de burgemeester geheimhouding heeft opgelegd ten aanzien van stukken die hij aan de raadscommissie heeft overgelegd. De raadscommissie kan dan aan de raad verzoeken de geheimhouding op te heffen (indien de burgemeester daar niet toe bereid is). In het onderhavige artikel is nu ter zake een overlegverplichting opgenomen waardoor recht wordt gedaan aan het principe van hoor en wederhoor.</text:p>
          <text:p text:style-name="al"/>
          <text:p text:style-name="al">Op grond van artikel 25, derde en vierde lid, van de Gemeentewet, kan geheimhouding worden opgelegd door het college, de burgemeester en een commissie, ieder ten aanzien van stukken die zij aan de raad of aan leden van de raad overleggen. De opgelegde geheimhouding met betrekking tot aan de raad overgelegde stukken vervalt, indien de raad de oplegging niet in zijn eerstvolgende vergadering die volgens de presentielijst door meer dan de helft van het aantal zitting hebbende leden is bezocht, wordt bekrachtigd.</text:p>
          <text:p text:style-name="al"/>
          <text:p text:style-name="al">Als de raad niet van plan is de opgelegde geheimhouding te bekrachtigen, kan het orgaan dat geheimhouding heeft opgelegd, in een besloten vergadering met de raad overleg voeren. Deze besloten vergadering kan dan gaan om de vraag waarom de raad de geheimhouding wil opheffen door deze niet te bekrachtigen.</text:p>
          <text:p text:style-name="al"/>
          <text:p text:style-name="al">
          <text:span text:style-name="nadrukcur">Paragraaf 6. Toehoorders en pers</text:span>
        </text:p>
          <text:p text:style-name="al"/>
          <text:p text:style-name="al">
          <text:span text:style-name="nadrukvet">Artikel 25. Toehoorders en pers</text:span>
        </text:p>
          <text:p text:style-name="al">De hier aangegeven bepalingen worden wat betreft het handhaven van de orde aangevuld door artikel 26 van de Gemeentewet. De voorzitter heeft de bevoegdheid om toehoorders die de orde verstoren, te doen vertrekken en bij volharding in hun gedrag de toegang te ontzeggen.</text:p>
          <text:p text:style-name="al"/>
          <text:p text:style-name="al">
          <text:span text:style-name="nadrukvet">Artikel 26. Geluid- en beeldregistraties</text:span>
        </text:p>
          <text:p text:style-name="al">Aangezien de vergaderingen van een de raad in principe openbaar zijn, kunnen radio- en tv-stations geluid- en beeldregistraties maken. Dit is uiteraard niet het geval als het een besloten vergadering betreft. Wel dient rekening gehouden worden met de privacy van insprekers of publiek. Raadsleden daarentegen hebben een publieke functie. Het is mogelijk om een aanwijzing te geven dat publiek slechts van af een bepaalde afstand in beeld mag worden gebracht. Ook kan een aanwijzing zijn dat burgers die inspreken niet gefilmd mogen worden, uiteraard in overleg met de insprekers. Mogelijk hebben zij geen probleem met beeldregistraties.</text:p>
          <text:p text:style-name="al"/>
          <text:p text:style-name="al">
          <text:span text:style-name="nadrukvet">Hoofdstuk 3. Bevoegdheden, instrumenten raadsleden</text:span>
        </text:p>
          <text:p text:style-name="al"/>
          <text:p text:style-name="al">
          <text:span text:style-name="nadrukvet">Artikel 27. Amendementen en subamendementen</text:span>
        </text:p>
          <text:p text:style-name="al">Het recht van amendement is neergelegd in artikel 147b van de Gemeentewet. Dit artikel verplicht de raad nadere regels te stellen. Deze nadere regels staan in dit artikel. Op basis van artikel 147b van de Gemeentewet is de raad verplicht een amendement te behandelen.</text:p>
          <text:p text:style-name="al"/>
          <text:p text:style-name="al">Leden van de raad kunnen aan de raad wijzigingen op het voorstel van het college of op initiatiefvoorstellen indienen, de zogenaamde amendementen. Wanneer een amendement is ingediend, kan dit voor een ander raadslid aanleiding zijn, op dit amendement nog weer een wijziging voor te stellen, het subamendement. Een (sub)amendement kan ingediend worden op een voorgesteld besluit, dat aanhangig is. De beraadslaging over het (sub)amendement vindt plaats in ten hoogste twee termijnen. Indien (in uitzonderlijke situaties) een ingediend amendement verdere beraadslaging noodzakelijk maakt, kan de raad besluiten tot een derde termijn (artikel 13).</text:p>
          <text:p text:style-name="al"/>
          <text:p text:style-name="al">
          <text:span text:style-name="nadrukvet">Artikel 28. Moties</text:span>
        </text:p>
          <text:p text:style-name="al">In het eerste artikel van dit reglement is de definitie van het begrip motie gegeven. Een motie is een voorstel tot het doen van een uitspraak. Het kan gaan om het uitspreken van een wens (van inhoudelijke, politieke, procedurele aard), het uitspreken van instemming dan wel afkeuring over bepaalde ontwikkelingen of om het doen van een verzoek. Een motie betreft dus niet een concreet besluit dat op rechtsgevolg is gericht; een motie heeft geen juridische, maar een politieke betekenis. Daarom zijn burgemeester en wethouders formeel niet aan een motie gebonden of tot uitvoering ervan verplicht. Wel kan het naast zich neerleggen van een motie door het college leiden tot een vertrouwensbreuk tussen raad en college en hieruit kan het college dan zijn consequentie trekken. </text:p>
          <text:p text:style-name="al">Voor wat betreft de besluitvormingsprocedure omtrent een motie wordt opgemerkt dat over een motie een apart besluit wordt genomen. Voor de beraadslaging over een motie over een aanhangig onderwerp geldt dat deze niet plaatsvindt in afzonderlijke termijnen, maar gelijktijdig met de beraadslaging over het onderwerp waarop de motie betrekking heeft. </text:p>
          <text:p text:style-name="al">Een besluit over een motie over een niet op de agenda opgenomen onderwerp vindt aan het einde van de vergadering plaats. Dergelijke moties benaderen de in artikel 30 geregelde initiatiefvoorstellen. Dualisering veronderstelt versterking van de vertegenwoordigende en controlerende functie van de raadsleden. Hiervoor dienen ook individuele raadsleden en kleine fracties te beschikken over adequate instrumenten. Dat wil zeggen dat het voor een effectief gebruik van deze instrumenten wenselijk is dat ook het individuele raadslid zonder belemmeringen toegang tot het gebruik daarvan heeft. De mogelijkheid om zonder drempelsteun een motie in te dienen staat dan ook ten dienste van een effectieve uitoefening van de inkadering en controle door de raad.</text:p>
          <text:p text:style-name="al"/>
          <text:p text:style-name="al">In de Gemeentewet wordt één specifieke motie uitgewerkt. Dit betreft de motie van wantrouwen waarbij de raad aangeeft het vertrouwen in een wethouder te hebben verloren. Het is een wethouder niet toegestaan om na een aangenomen motie van wantrouwen aan te blijven. Indien hij zelf niet opstapt, dient de raad actie te ondernemen.</text:p>
          <text:p text:style-name="al"/>
          <text:p text:style-name="al">
          <text:span text:style-name="nadrukvet">Artikel 29. Initiatiefvoorstel</text:span>
        </text:p>
          <text:p text:style-name="al">Het is de taak van het college aan de raad de nodige voorstellen te doen. Maar raadsleden kunnen ook zelf een voorstel voor een verordening of beslissing ter behandeling bij de raad indienen. Hiervoor is het recht van initiatief toegekend.</text:p>
          <text:p text:style-name="al">In artikel 147a, eerste lid, van de Gemeentewet is dit uitgewerkt. Het tweede en derde lid van dit artikel bepalen dat de raad regelt op welke wijze een initiatiefvoorstel voor een verordening of beslissing wordt ingediend en behandeld. Daar wordt in deze bepaling uitvoering aan gegeven.</text:p>
          <text:p text:style-name="al"/>
          <text:p text:style-name="al">Algemeen uitgangspunt is dat dualisering de versterking van de vertegenwoordigende en controlerende functie van de raadsleden inhoudt. Hiervoor dienen ook individuele raadsleden en kleine fracties te beschikken over adequate instrumenten. Voor een effectief gebruik van deze instrumenten is het wenselijk dat ook het individuele raadslid zonder belemmeringen toegang tot het gebruik daarvan heeft. Het ontbreken van drempelsteun bij het recht van initiatief staat ten dienste van een effectieve uitoefening van de inkadering en controle door de raad. Ook kleine fracties en individuele raadsleden worden zo in staat gesteld actief deel te nemen aan de controlerende, vertegenwoordigende en budgettaire functie.</text:p>
          <text:p text:style-name="al"/>
          <text:p text:style-name="al">De Gemeentewet maakt onderscheid tussen initiatiefvoorstellen voor verordeningen en overige initiatiefvoorstellen. Ieder raadslid kan een initiatiefvoorstel voor een verordening indienen. Een dergelijk voorstel moet aanhangig worden gemaakt door het schriftelijk en ondertekend aan de voorzitter te zenden (art. 147a, eerste lid). De verdere wijze van behandeling moet de raad zelf regelen. De raad moet ook regelen op welke wijze en onder welke voorwaarden overige initiatiefvoorstellen (voorstellen die betrekking hebben op iets anders dan een verordening) in behandeling worden genomen. Ook dit initiatiefrecht komt toe aan individuele raadsleden, hetgeen inhoudt dat geen drempels mogen worden opgeworpen. Wel kan de raad voorzien in een zekere inhoudelijke toets. Daarbij kan worden gedacht aan het beantwoorden van de vraag of het voorstel wel de uitoefening van een raadsbevoegdheid betreft (en niet een collegebevoegdheid). </text:p>
          <text:p text:style-name="al"/>
          <text:p text:style-name="al">Uit het nieuw aan de Gemeentewet toegevoegde vierde lid van artikel 147a volgt dat de gemeenteraad geen besluit mag nemen over een initiatiefvoorstel dan nadat het college in de gelegenheid is gesteld zijn wensen en bedenkingen ter kennis van de raad te brengen. Uiteraard moet het college daarvoor een redelijke termijn krijgen.</text:p>
          <text:p text:style-name="al">Pas daarna plaatst de voorzitter het initiatiefvoorstel zo spoedig mogelijk op de agenda. De voorzitter plaatst het voorstel echter niet meer op de agenda, nadat de oproep verzonden is. Dit laat de mogelijkheid onverlet voor het individuele raadslid om op grond van artikel 8, derde lid, het initiatiefvoorstel toch aan de agenda toe te voegen.</text:p>
          <text:p text:style-name="al">Het is aan de raad om vervolgens te bepalen hoe het initiatiefvoorstel verder wordt behandeld nu het op de agenda staat. </text:p>
          <text:p text:style-name="al"/>
          <text:p text:style-name="al">
          <text:span text:style-name="nadrukvet">Artikel 30. Collegevoorstel</text:span>
        </text:p>
          <text:p text:style-name="al">Dit artikel heeft betrekking op het agenderingsrecht van de raad. De raad is de enige die een voorstel voor een verordening of een ander voorstel dat het college heeft voorbereid kan agenderen. Als het college het voorstel heeft voorbereid, betekent dit niet dat het college het door hen voorbereide voorstel kan intrekken indien het college van oordeel is dat verdere behandeling van het voorstel niet wenselijk is (bijvoorbeeld omdat zij een voorstel willen wijzigen). De raad moet hier toestemming voor geven.</text:p>
          <text:p text:style-name="al"/>
          <text:p text:style-name="al">Indien de raad van oordeel is dat een voorstel voor een verordening of een ander voorstel niet voldoende is voorbereid, kan de raad het voorstel voor een verordening of een ander voorstel op grond van het tweede lid nogmaals voor advies aan het college zenden. De raad kan het college bijvoorbeeld verzoeken het voorstel voor een verordening of ander voorstel nader te onderbouwen. De raad bepaalt echter wanneer het voorstel voor een verordening of ander voorstel, dat door het college verder voorbereid is, opnieuw behandeld wordt. De raad kan dit in dezelfde raadsvergadering regelen, maar de raad kan dit ook aan het presidium overlaten.</text:p>
          <text:p text:style-name="al"/>
          <text:p text:style-name="al">
          <text:span text:style-name="nadrukvet">Artikel 31. Interpellatie</text:span>
        </text:p>
          <text:p text:style-name="al">Dit artikel stelt nadere regels bij artikel 155 van de Gemeentewet. Het interpellatierecht ligt in het verlengde van het mondelinge vragenrecht. Het gaat om een recht van een volksvertegenwoordiger om tijdens een vergadering over een niet geagendeerd onderwerp inlichtingen aan het college of de burgemeester te vragen. Daarvoor is verlof van de raad nodig.</text:p>
          <text:p text:style-name="al"/>
          <text:p text:style-name="al">Dualisering veronderstelt versterking van de vertegenwoordigende en controlerende functie van de raadsleden. Hiervoor dienen ook individuele raadsleden en kleine fracties te beschikken over adequate instrumenten. Voor een effectief gebruik van deze instrumenten is het wenselijk dat ook het individuele raadslid zonder belemmeringen toegang tot het gebruik daarvan heeft. Wel is hier gekozen voor een ondersteuning door de raad bij gewone meerderheid. Toenmalig minister Pechtold heeft in een brief van 16 december 2005 aan de GroenLinks fractie in Schoonhoven aangegeven dat de raad de ruimte heeft eigen beleid te ontwikkelen, waardoor de raad dus de vrijheid heeft om te bepalen dat een raadsmeerderheid nodig is om een interpellatiedebat te houden. Hij was hier echter geen voorstander van. Voor de democratie leek het hem goed om de regels van de Tweede Kamer te volgen. Dit houdt in dat de toestemming ven een betekenende minderheid (ondersteuning door 30 van de 150 leden) volstaat. In een gedualiseerd systeem zijn wethouders geen lid meer van de raad. Toch is het van belang dat zij bij een instrument als de interpellatie ook op de hoogte worden gesteld van de inhoud van het verzoek. Door de toevoeging in het tweede lid wordt hiervoor gezorgd. De toelichting bij het artikel over het initiatiefvoorstel <text:span text:style-name="nadrukvet">over</text:span> de stuurgroep Leemhuis en de (verplichte) aanwezigheid van collegeleden is ook op dit artikel van toepassing.</text:p>
          <text:p text:style-name="al"/>
          <text:p text:style-name="al">
          <text:span text:style-name="nadrukvet">Artikel 32. Schriftelijke vragen</text:span>
        </text:p>
          <text:p text:style-name="al">Het vragenrecht geeft aan de leden van de raad het recht informatie te vragen over aangelegenheden die tot de bevoegdheid van het college of de burgemeester behoren. Het karakter van deze vragen is primair van informatieve strekking. Op grond van deze bepaling kan een raadslid schriftelijke vragen stellen aan het college of de burgemeester, al naar gelang wie verantwoordelijk is. De verantwoordelijke portefeuillehouder dient de vragensteller gemotiveerd in kennis te stellen, indien de beantwoording niet binnen de gestelde termijnen kan plaatsvinden. Niet de voorzitter, maar het verantwoordelijk collegelid of de burgemeester geeft daarom het antwoord. De raad kan oordelen dat het bijvoorbeeld wenselijk is dat een collegelid of de burgemeester direct kan antwoorden op een vraag. Om die reden is in het zesde lid ingevoegd dat de raad anders kan beslissen.</text:p>
          <text:p text:style-name="al"/>
          <text:p text:style-name="al">In de hier aangegeven procedure wordt de vragensteller in de gelegenheid gesteld </text:p>
          <text:p text:style-name="al">nadere inlichtingen over het antwoord te vragen aan degene die het antwoord heeft gegeven. Indien de vragensteller van mening is dat de beantwoording van de vragen tot een besluit van de raad moet leiden, kan hij het recht van initiatief of het interpellatierecht benutten om het onderwerp of het voorstel op de agenda van de raad te krijgen.</text:p>
          <text:p text:style-name="al"/>
          <text:p text:style-name="al">
          <text:span text:style-name="nadrukvet">Artikel 33. Inlichtingen</text:span>
        </text:p>
          <text:p text:style-name="al">In dit artikel wordt een procedurele uitwerking gegeven van de inlichtingenplicht die het college en de burgemeester hebben ten opzichte van de raad. Naast een ingewikkelde inrichting van de bestuursbevoegdheden bevat de Gemeentewet ook behoorlijk aangescherpte regels over de inlichtingenplicht van het college ten opzichte van de raad. Deze regels beogen de politieke verantwoordelijkheid van het college te activeren en de eindverantwoordelijkheid van de raad te bevestigen. Daar is in de eerste plaats de passieve inlichtingenplicht als bedoeld in artikel 169, derde lid, van de Gemeentewet. Dat is de klassieke informatieplicht die het college opdraagt de door de raad gevraagde inlichtingen te verstrekken, tenzij het openbare belang zich daartegen verzet. Dit recht om inlichtingen te vragen komt eveneens toe aan individuele raadsleden. Daarmee is een waarborg in het leven geroepen dat een raadsmeerderheid om (partij)politieke redenen belemmeringen opwerpt tegen het vragen van inlichtingen door een raadslid of raadsminderheid. Wel kan de raad via het Reglement van orde op grond van doelmatigheidsoverwegingen een zekere ordening aanbrengen in de wijze waarop het inlichtingenrecht wordt uitgeoefend. De raad gaat immers over de agenda en de vergaderorde. De weigeringsgrond ‘strijd met het openbaar belang’ is wettelijk objectief (‘is’) en algemeen omschreven. De wetgever beoogde daarmee dat een beroep daarop in de praktijk als een hoge uitzondering op de algemene regel zou moeten worden gebruikt. In de praktijk bestaan verschillende wettelijke en politieke figuren om als raad en college met elkaar te communiceren buiten de openbaarheid. De openbaarheid van stukken en vergaderingen bijvoorbeeld kan al dan niet tijdelijk worden opgeheven. Vervolgens kent de gedualiseerde Gemeentewet thans een algemene actieve inlichtingenplicht. Artikel 169, tweede lid, verplicht het college uit eigen beweging de raad alle inlichtingen te verstrekken die de raad nodig heeft voor de uitoefening van zijn taak. Blijkbaar moet het college permanent nagaan welke informatie de raad behoeft voor een goede taakvervulling. Hier liggen grote politieke risico’s als de raad het college in het ongewisse laat over de aard en omvang van de gewenste informatie. In het geval dat raad en college daarover geen afspraken maken is de kans groot dat het college de raad veiligheidshalve overstelpt met papier. Van controleren komt dan weinig terecht en bovendien zijn we dan weer terug in de cultuur van meeregeren uit het monistische tijdperk. Dezelfde risico’s doen zich voor met betrekking tot in een tweede actieve, meer specifieke inlichtingenplicht. Artikel 169, vierde lid, verplicht het college de raad vooraf te informeren over de voorgenomen uitoefening van een gemeentewettelijke bestuursbevoegdheid als bedoeld in artikel 160, eerste lid, onder e, f, g en h, indien de toepassing daarvan ingrijpende gevolgen kan hebben voor de gemeente of indien raad daarom verzoekt. Het college mag dan niet eerder een besluit nemen dan nadat de raad in de gelegenheid is gesteld zijn wensen en bedenkingen naar voren te brengen. Overigens kent ook deze actieve informatieplicht de nodige vaagheid. Wat is ingrijpend? Het antwoord op deze vraag moet volgens de wetgever worden gevonden in de plaatselijke omstandigheden. Waarschijnlijk heeft de wetgever het oog gehad op substantiële financiële gevolgen van privaatrechtelijke overeenkomsten. Blijkbaar moeten raad en college hier zelf een modus voor vinden. Een andere vraag is nog of ook deze inlichtingenplicht wordt beperkt door de weigeringsgrond van het openbaar belang als bedoeld in het derde lid van de artikelen 169 en 180 van de Gemeentewet. Deze vraag kan bevestigend worden beantwoord op basis van ongeschreven gemeenterecht. Het verstrekken van inlichtingen kan overigens niet via de rechter worden afgedwongen.</text:p>
          <text:p text:style-name="al"/>
          <text:p text:style-name="al">
          <text:span text:style-name="nadrukvet">Artikel 34. Vragenuur</text:span>
        </text:p>
          <text:p text:style-name="al">Deze bepaling vormt een invulling van artikel 155, eerste lid, van de Gemeentewet met betrekking tot het vragenrecht</text:p>
          <text:p text:style-name="al"/>
          <text:p text:style-name="al">Bewust is er gekozen voor een algemene regeling van het vragenuur. Veelal fungeert de rondvraag in de raadsvergadering als een mogelijkheid tot het stellen van vragen. In een dualistisch stelsel is het echter niet meer vanzelfsprekend dat de ter zake kundige wethouder aanwezig is. Om die reden en omdat het de herkenbaarheid van de controlerende taak van de raad ten goede komt, kan hiervoor een aparte gelegenheid gecreëerd worden. De drempel om vragen te stellen wordt verlaagd en de media-aandacht voor de lokale politiek kan worden vergroot. In het vragenuur krijgt de raad de mogelijkheid over vooraf ingebrachte onderwerpen (leden van) het college aan de tand te voelen.</text:p>
          <text:p text:style-name="al"/>
          <text:p text:style-name="al">Het karakter van het vragenuur verschilt dan ook van het recht van interpellatie. Het recht van interpellatie heeft als instrument een zwaarder politiek karakter. Leden van de raad kunnen aan het college inlichtingen vragen over het door hem gevoerde bestuur, voor zover dat niet bij geagendeerde onderwerpen aan de orde komt.</text:p>
          <text:p text:style-name="al"/>
          <text:p text:style-name="al">Raadsleden vragen daarmee leden van het college zich te verantwoorden voor het door hen gevoerde bestuur. Het vragenuur kan bijvoorbeeld voorafgaand aan de raadsvergadering worden gehouden. Wel is het voor de herkenbaarheid voor de burgers raadzaam om het vragenuur op een vast tijdstip te houden.</text:p>
          <text:p text:style-name="al"/>
          <text:p text:style-name="al">In het tweede lid is een aanmeldingstermijn voor vragen opgenomen vanwege het feit dat wethouders moeten worden uitgenodigd om antwoord te kunnen geven op de vragen van raadsleden.</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ielle</text:p>
            </table:table-cell>
            <table:table-cell office:value-type="string" table:style-name="header.C">
              <text:p text:style-name="headerright"><text:span text:style-name="nr">Nr. 27153</text:span><text:line-break/><text:date style:data-style-name="dag" text:fixed="true" text:date-value="2018-02-08"/><text:line-break/><text:date style:data-style-name="jaar" text:fixed="true" text:date-value="2018-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53</text:span><text:date style:data-style-name="nicedate" text:fixed="true" text:date-value="2018-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53</text:span><text:date style:data-style-name="nicedate" text:fixed="true" text:date-value="2018-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lement van orde voor vergaderingen en andere werkzaamheden van de raa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8</meta:user-defined>
    <meta:user-defined meta:name="OVERHEIDop.publicationIssue">27153</meta:user-defined>
    <meta:user-defined meta:name="OVERHEIDop.GmbID/DC.identifier">gmb-2018-27153</meta:user-defined>
    <meta:user-defined meta:name="OVERHEID.TaxonomieBeleidsagenda/OVERHEID.category">Bestuur | Organisatie en beleid</meta:user-defined>
    <meta:user-defined meta:name="OVERHEID.Gemeente/DC.spatial">Brielle</meta:user-defined>
    <meta:user-defined meta:name="DC.source">artikel 16 van de Gemeentewet;1.0:c:BWBR0005416&amp;artikel=16&amp;g=2018-01-01</meta:user-defined>
    <meta:user-defined meta:name="DC.source">artikel 82 van de Gemeentewet;1.0:c:BWBR0005416&amp;artikel=82&amp;g=2018-01-01</meta:user-defined>
    <meta:user-defined meta:name="OVERHEIDop.referentienummer">griffie</meta:user-defined>
    <meta:user-defined meta:name="DCTERMS.alternative">Reglement van orde voor vergadeingen en andere werkzaamheden van de raad 2018</meta:user-defined>
    <meta:user-defined meta:name="OVERHEID.Organisatietype/OVERHEID.organisationType">gemeente</meta:user-defined>
    <meta:user-defined meta:name="OVERHEID.Informatietype/DC.type">officiële publicatie</meta:user-defined>
    <meta:user-defined meta:name="OVERHEID.Gemeente/DC.creator">Brielle</meta:user-defined>
    <dc:language>nl</dc:language>
    <meta:user-defined meta:name="xs:date/OVERHEIDop.startdatum">2018-01-31</meta:user-defined>
    <meta:user-defined meta:name="OVERHEIDgvop.Informatietype/DC.type">Verordeningen</meta:user-defined>
    <meta:user-defined meta:name="OVERHEID.Gemeente/OVERHEID.authority">Brielle</meta:user-defined>
    <meta:user-defined meta:name="OVERHEID.Gemeente/DCTERMS.publisher">Brielle</meta:user-defined>
    <meta:user-defined meta:name="OVERHEIDop.betreftRegeling">CVDR607936_1</meta:user-defined>
    <meta:user-defined meta:name="OVERHEIDop.versieInformatie"/>
  </office:meta>
</office:document-meta>
</file>