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Weteringweg 63, 2155 MV Leimuiderbrug, Motel Haarlemmermeer B.V., een tijdelijke functiewijziging (10 jaar) voor opslag van bedrijfsgoederen in het bestaande agrarische bedrijfsgebouw gelegen op het perceel AN 118 te Leimuiderbrug, datum verlengingsbesluit: 13-12-2018, zaak 8620660, OLO-3977687.</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715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5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Weteringweg 63, 2155 MV Leimuiderbrug, Motel Haarlemmermeer B.V., een tijdelijke functiewijziging (10 jaar) voor opslag van bedrijfsgoederen in het bestaande agrarische bedrijfsgebouw gelegen op het perceel AN 118 te Leimuiderbrug, datum verlengingsbesluit: 13-12-2018, zaak 8620660, OLO-39776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524</meta:user-defined>
    <meta:user-defined meta:name="OVERHEIDop.GmbID/DC.identifier">gmb-2018-2715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5MV 59</meta:user-defined>
    <meta:user-defined meta:name="OVERHEIDop.woonplaats">Leimuiderbrug</meta:user-defined>
    <meta:user-defined meta:name="OVERHEIDop.straatnaam">Wetering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727 471612</meta:user-defined>
    <meta:user-defined meta:name="OVERHEIDop.versieInformatie"/>
  </office:meta>
</office:document-meta>
</file>