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abij Priel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Nabij Priel 80 of kadastraal perceel HOE01-A-2877-G, 3151ZK, erfafscheiding en nieuwe inrit van parkeerterrein aanleggen (aanvraagdatum 02-02-2018, dossiernummer OMV.18.02.00044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5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Nabij Priel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52</meta:user-defined>
    <meta:user-defined meta:name="OVERHEIDop.GmbID/DC.identifier">gmb-2018-27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51ZK 80</meta:user-defined>
    <meta:user-defined meta:name="OVERHEIDop.woonplaats">Hoek van Holland</meta:user-defined>
    <meta:user-defined meta:name="OVERHEIDop.straatnaam">Pri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0181 442748</meta:user-defined>
    <meta:user-defined meta:name="OVERHEIDop.versieInformatie"/>
  </office:meta>
</office:document-meta>
</file>